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fo:font-size="8pt" style:font-size-asian="8pt" style:font-size-complex="8pt" fo:language="se" fo:country="NO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se" fo:country="NO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T1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T14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se" fo:country="NO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16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7" style:parent-style-name="Normal" style:family="paragraph">
      <style:paragraph-properties fo:margin-bottom="0in" style:line-height-at-least="0.1388in"/>
      <style:text-properties style:font-name="Arial" style:font-name-complex="Arial" fo:font-size="9pt" style:font-size-asian="9pt" style:font-size-complex="9pt" fo:language="se" fo:country="NO"/>
    </style:style>
    <style:style style:name="P1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 fo:language="se" fo:country="NO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language="se" fo:country="NO"/>
    </style:style>
    <style:style style:name="P2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language="se" fo:country="NO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language="se" fo:country="NO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language="se" fo:country="NO"/>
    </style:style>
    <style:style style:name="P2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language="se" fo:country="NO"/>
    </style:style>
    <style:style style:name="P24" style:parent-style-name="Normal" style:family="paragraph">
      <style:paragraph-properties fo:text-align="center" fo:line-height="115%"/>
    </style:style>
    <style:style style:name="T25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6" style:parent-style-name="Standardskriftforavsnitt" style:family="text">
      <style:text-properties style:font-name="Arial" style:font-name-complex="Arial" fo:font-size="9pt" style:font-size-asian="9pt" style:font-size-complex="9pt" fo:language="se" fo:country="NO"/>
    </style:style>
    <style:style style:name="T27" style:parent-style-name="Standardskriftforavsnitt" style:family="text">
      <style:text-properties style:font-name="Arial" style:font-name-complex="Arial" fo:language="se" fo:country="NO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Arial" style:font-name-complex="Arial" fo:font-size="10pt" style:font-size-asian="10pt" style:font-size-complex="10pt" fo:language="se" fo:country="NO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se" fo:country="NO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e" fo:country="NO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se" fo:country="NO"/>
    </style:style>
    <style:style style:name="P43" style:parent-style-name="Normal" style:family="paragraph">
      <style:paragraph-properties style:text-autospace="none" fo:margin-bottom="0in" fo:line-height="100%"/>
      <style:text-properties fo:language="se" fo:country="NO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Romssa ja Finnmárkku f</text:span><text:span text:style-name="T13">ylkam</text:span><text:span text:style-name="T14">ánni</text:span></text:p>
      <text:p text:style-name="P15">Statens Hus, Damsveien 1</text:p>
      <text:p text:style-name="P16"/>
      <text:p text:style-name="P17">9815<text:s/><text:tab/>Vadsø<text:tab/><text:tab/><text:tab/><text:tab/><text:tab/><text:tab/><text:tab/><text:tab/></text:p>
      <text:p text:style-name="P18"/>
      <text:p text:style-name="P19">Dieđáhus siidaoasi sirdima birra<text:s/>-<text:s/>vuolláičálaskovvi</text:p>
      <text:p text:style-name="P20"/>
      <text:p text:style-name="P21"/>
      <text:p text:style-name="P22"/>
      <text:p text:style-name="P23"/>
      <text:p text:style-name="P24"><text:span text:style-name="T25">Báiki:<text:s/></text:span><text:span text:style-name="T26">____________________________________________ Dáhton: <text:s/></text:span><text:span text:style-name="T27">__ __. __ __. __ __</text:span></text:p>
      <text:p text:style-name="P28"/>
      <text:p text:style-name="P29"/>
      <text:p text:style-name="P30"/>
      <text:p text:style-name="P31"/>
      <text:p text:style-name="P32"/>
      <text:p text:style-name="P33">_______________________________________<text:tab/>________________________________________</text:p>
      <text:p text:style-name="P34">Ovddeš jođiheaddji/jođiheaddjit (vuolláičála)<text:tab/><text:tab/><text:tab/>Náittosguoibmi/Ovttasássi (vuolláičála) <text:s text:c="12"/><text:s text:c="49"/></text:p>
      <text:p text:style-name="P35"/>
      <text:p text:style-name="P36"/>
      <text:p text:style-name="P37"/>
      <text:p text:style-name="P38"/>
      <text:p text:style-name="P39"/>
      <text:p text:style-name="P40">______________________________________</text:p>
      <text:p text:style-name="P41">Ođđa siidaoasi jođiheaddji (vuolláčála)<text:tab/><text:tab/><text:tab/><text:s text:c="5"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808080" fo:background-color="#E6E6E6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6111in"/>
      </style:footer-style>
    </style:page-layout>
    <style:style style:name="P2" style:parent-style-name="Toppteks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P5" style:parent-style-name="Topptekst" style:family="paragraph">
      <style:paragraph-properties fo:text-align="center"/>
    </style:style>
    <style:style style:name="P6" style:parent-style-name="Topptekst" style:family="paragraph">
      <style:paragraph-properties fo:text-align="center"/>
    </style:style>
    <style:style style:name="P7" style:parent-style-name="Normal" style:family="paragraph">
      <style:paragraph-properties fo:margin-bottom="0in" fo:line-height="100%"/>
      <style:text-properties fo:font-size="8pt" style:font-size-asian="8pt" style:font-size-complex="8pt" fo:language="se" fo:country="NO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Siidu<text:s/><text:span text:style-name="T3"><text:page-number text:fixed="false">2</text:page-number></text:span><text:s/>/<text:s/><text:span text:style-name="T4"><text:page-count>3</text:page-count></text:span></text:p>
        <text:p text:style-name="Topptekst"/>
      </style:header>
    </style:master-page>
    <style:master-page style:next-style-name="MP0" style:name="MPF0" style:page-layout-name="PL0">
      <style:header>
        <text:p text:style-name="P5"/>
        <text:p text:style-name="P6"><draw:frame draw:style-name="a0" draw:name="Bilde 17" text:anchor-type="as-char" svg:x="0in" svg:y="0in" svg:width="3.4375in" svg:height="0.708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, Gunn Anita Skoglund</meta:initial-creator>
    <dc:creator>Gustavsen, Silje</dc:creator>
    <meta:creation-date>2019-03-29T09:47:00Z</meta:creation-date>
    <dc:date>2019-03-29T09:47:00Z</dc:date>
    <meta:print-date>2019-03-15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0" meta:row-count="3" meta:non-whitespace-character-count="464"/>
  </office:meta>
</office:document-meta>
</file>