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 style:master-page-name="Standard">
      <style:table-properties style:width="16.835cm" fo:margin-left="-0.123cm" style:page-number="auto" table:align="left" style:writing-mode="lr-tb"/>
    </style:style>
    <style:style style:name="Tabell1.A" style:family="table-column">
      <style:table-column-properties style:column-width="8.417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2" style:family="table">
      <style:table-properties style:width="17.35cm" fo:margin-left="-0.307cm" table:align="left" style:writing-mode="lr-tb"/>
    </style:style>
    <style:style style:name="Tabell2.A" style:family="table-column">
      <style:table-column-properties style:column-width="1.381cm"/>
    </style:style>
    <style:style style:name="Tabell2.B" style:family="table-column">
      <style:table-column-properties style:column-width="1.617cm"/>
    </style:style>
    <style:style style:name="Tabell2.C" style:family="table-column">
      <style:table-column-properties style:column-width="2.745cm"/>
    </style:style>
    <style:style style:name="Tabell2.D" style:family="table-column">
      <style:table-column-properties style:column-width="3.401cm"/>
    </style:style>
    <style:style style:name="Tabell2.E" style:family="table-column">
      <style:table-column-properties style:column-width="1.099cm"/>
    </style:style>
    <style:style style:name="Tabell2.F" style:family="table-column">
      <style:table-column-properties style:column-width="2.076cm"/>
    </style:style>
    <style:style style:name="Tabell2.G" style:family="table-column">
      <style:table-column-properties style:column-width="1.422cm"/>
    </style:style>
    <style:style style:name="Tabell2.H" style:family="table-column">
      <style:table-column-properties style:column-width="3.609cm"/>
    </style:style>
    <style:style style:name="Tabell2.1" style:family="table-row">
      <style:table-row-properties style:min-row-height="1.961cm" style:keep-together="false" fo:keep-together="always"/>
    </style:style>
    <style:style style:name="Tabell2.A1" style:family="table-cell">
      <style:table-cell-properties style:vertical-align="middle" fo:background-color="#a5a5a5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ell2.2" style:family="table-row">
      <style:table-row-properties style:min-row-height="1.39cm" style:keep-together="false" fo:keep-together="always"/>
    </style:style>
    <style:style style:name="Tabell2.A2" style:family="table-cell">
      <style:table-cell-properties style:vertical-align="bottom" fo:padding-left="0.123cm" fo:padding-right="0.123cm" fo:padding-top="0cm" fo:padding-bottom="0cm" fo:border-left="none" fo:border-right="none" fo:border-top="0.088cm solid #000000" fo:border-bottom="0.035cm solid #000000" style:writing-mode="lr-tb"/>
    </style:style>
    <style:style style:name="Tabell2.3" style:family="table-row">
      <style:table-row-properties style:min-row-height="0.73cm" style:keep-together="false" fo:keep-together="always"/>
    </style:style>
    <style:style style:name="Tabell2.A3" style:family="table-cell">
      <style:table-cell-properties style:vertical-align="bottom" fo:background-color="#a5a5a5" fo:padding-left="0.123cm" fo:padding-right="0.123cm" fo:padding-top="0cm" fo:padding-bottom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l2.4" style:family="table-row">
      <style:table-row-properties style:min-row-height="1.041cm" style:keep-together="false" fo:keep-together="always"/>
    </style:style>
    <style:style style:name="Tabell2.A4" style:family="table-cell">
      <style:table-cell-properties style:vertical-align="bottom" fo:background-color="#e5e5e5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l2.C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2.5" style:family="table-row">
      <style:table-row-properties style:min-row-height="1.041cm" style:keep-together="true" fo:keep-together="auto"/>
    </style:style>
    <style:style style:name="Tabell2.A5" style:family="table-cell">
      <style:table-cell-properties style:vertical-align="bottom" fo:background-color="#e5e5e5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2.C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2.E5" style:family="table-cell">
      <style:table-cell-properties style:vertical-align="bottom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2.G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2.10" style:family="table-row">
      <style:table-row-properties style:row-height="0.667cm" style:keep-together="false" fo:keep-together="always"/>
    </style:style>
    <style:style style:name="Tabell2.A1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ell2.A11" style:family="table-cell">
      <style:table-cell-properties style:vertical-align="bottom" fo:background-color="#a5a5a5" fo:padding-left="0.123cm" fo:padding-right="0.123cm" fo:padding-top="0cm" fo:padding-bottom="0cm" fo:border-left="0.035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2.12" style:family="table-row">
      <style:table-row-properties style:row-height="1.164cm" style:keep-together="true" fo:keep-together="auto"/>
    </style:style>
    <style:style style:name="Tabell2.A12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2.H12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2.A13" style:family="table-cell">
      <style:table-cell-properties style:vertical-align="middle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2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2.H1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2.A2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2.B2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2.H21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2.22" style:family="table-row">
      <style:table-row-properties style:min-row-height="0.654cm" style:keep-together="false" fo:keep-together="always"/>
    </style:style>
    <style:style style:name="Tabell2.23" style:family="table-row">
      <style:table-row-properties style:min-row-height="1.023cm" style:keep-together="false" fo:keep-together="always"/>
    </style:style>
    <style:style style:name="Tabell2.A23" style:family="table-cell">
      <style:table-cell-properties style:vertical-align="top" fo:background-color="#dfdfdf" fo:padding-left="0.123cm" fo:padding-right="0.123cm" fo:padding-top="0cm" fo:padding-bottom="0cm" fo:border-left="0.035cm solid #000000" fo:border-right="0.018cm solid #000000" fo:border-top="none" fo:border-bottom="0.018cm solid #000000" style:writing-mode="lr-tb">
        <style:background-image/>
      </style:table-cell-properties>
    </style:style>
    <style:style style:name="Tabell2.24" style:family="table-row">
      <style:table-row-properties style:min-row-height="1.415cm" style:keep-together="false" fo:keep-together="always"/>
    </style:style>
    <style:style style:name="Tabell2.A2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3" style:family="table">
      <style:table-properties style:width="17.261cm" fo:margin-left="-0.18cm" table:align="left" style:writing-mode="lr-tb"/>
    </style:style>
    <style:style style:name="Tabell3.A" style:family="table-column">
      <style:table-column-properties style:column-width="5.856cm"/>
    </style:style>
    <style:style style:name="Tabell3.B" style:family="table-column">
      <style:table-column-properties style:column-width="0.935cm"/>
    </style:style>
    <style:style style:name="Tabell3.C" style:family="table-column">
      <style:table-column-properties style:column-width="4.5cm"/>
    </style:style>
    <style:style style:name="Tabell3.D" style:family="table-column">
      <style:table-column-properties style:column-width="2.48cm"/>
    </style:style>
    <style:style style:name="Tabell3.E" style:family="table-column">
      <style:table-column-properties style:column-width="3.055cm"/>
    </style:style>
    <style:style style:name="Tabell3.F" style:family="table-column">
      <style:table-column-properties style:column-width="0.106cm"/>
    </style:style>
    <style:style style:name="Tabell3.G" style:family="table-column">
      <style:table-column-properties style:column-width="0.33cm"/>
    </style:style>
    <style:style style:name="Tabell3.1" style:family="table-row">
      <style:table-row-properties style:min-row-height="1.219cm" style:keep-together="false" fo:keep-together="always"/>
    </style:style>
    <style:style style:name="Tabell3.A1" style:family="table-cell">
      <style:table-cell-properties style:vertical-align="middle" fo:background-color="#a5a5a5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ell3.G1" style:family="table-cell">
      <style:table-cell-properties fo:padding="0cm" fo:border-left="0.088cm solid #000000" fo:border-right="none" fo:border-top="none" fo:border-bottom="none"/>
    </style:style>
    <style:style style:name="Tabell3.2" style:family="table-row">
      <style:table-row-properties style:keep-together="false" fo:keep-together="always"/>
    </style:style>
    <style:style style:name="Tabell3.A2" style:family="table-cell">
      <style:table-cell-properties style:vertical-align="top" fo:padding-left="0.123cm" fo:padding-right="0.123cm" fo:padding-top="0cm" fo:padding-bottom="0cm" fo:border-left="none" fo:border-right="none" fo:border-top="0.088cm solid #000000" fo:border-bottom="0.018cm solid #000000" style:writing-mode="lr-tb"/>
    </style:style>
    <style:style style:name="Tabell3.F2" style:family="table-cell">
      <style:table-cell-properties fo:padding="0cm" fo:border="none"/>
    </style:style>
    <style:style style:name="Tabell3.A3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3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3.4" style:family="table-row">
      <style:table-row-properties style:keep-together="true" fo:keep-together="auto"/>
    </style:style>
    <style:style style:name="Tabell3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3.5" style:family="table-row">
      <style:table-row-properties style:min-row-height="0.757cm" style:keep-together="false" fo:keep-together="always"/>
    </style:style>
    <style:style style:name="Tabell3.A5" style:family="table-cell">
      <style:table-cell-properties style:vertical-align="middle" fo:background-color="#a5a5a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3.C5" style:family="table-cell">
      <style:table-cell-properties style:vertical-align="bottom" fo:background-color="#a5a5a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3.E5" style:family="table-cell">
      <style:table-cell-properties style:vertical-align="bottom" fo:background-color="#a5a5a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3.A6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3.C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3.E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3.11" style:family="table-row">
      <style:table-row-properties style:min-row-height="0.69cm" style:keep-together="true" fo:keep-together="auto"/>
    </style:style>
    <style:style style:name="Tabell3.E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Tabell3.E17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88cm solid #000000" fo:border-bottom="0.08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normal" fo:font-weight="normal" style:font-style-asian="normal" style:font-weight-asian="normal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8pt" fo:font-style="normal" style:font-size-asian="18pt" style:font-style-asian="normal" style:font-style-complex="italic"/>
    </style:style>
    <style:style style:name="P4" style:family="paragraph" style:parent-style-name="Text_20_body">
      <style:paragraph-properties style:snap-to-layout-grid="false"/>
      <style:text-properties fo:font-size="18pt" fo:font-style="normal" style:font-size-asian="18pt" style:font-style-asian="normal" style:font-style-complex="italic"/>
    </style:style>
    <style:style style:name="P5" style:family="paragraph" style:parent-style-name="Text_20_body">
      <style:paragraph-properties style:snap-to-layout-grid="false"/>
      <style:text-properties fo:font-size="18pt" fo:font-style="normal" fo:font-weight="bold" style:font-size-asian="18pt" style:font-style-asian="normal" style:font-weight-asian="bold" style:font-style-complex="italic"/>
    </style:style>
    <style:style style:name="P6" style:family="paragraph" style:parent-style-name="Text_20_body">
      <style:text-properties fo:font-size="18pt" style:font-size-asian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text-shadow="1pt 1pt"/>
    </style:style>
    <style:style style:name="P9" style:family="paragraph" style:parent-style-name="Standard">
      <style:text-properties fo:font-size="12pt" fo:text-shadow="1pt 1pt" fo:font-weight="bold" style:font-size-asian="12pt" style:font-weight-asian="bold"/>
    </style:style>
    <style:style style:name="P10" style:family="paragraph" style:parent-style-name="Standard">
      <style:text-properties fo:font-size="12pt" fo:text-shadow="1pt 1pt" style:font-size-asian="12pt"/>
    </style:style>
    <style:style style:name="P11" style:family="paragraph" style:parent-style-name="Standard">
      <style:paragraph-properties style:snap-to-layout-grid="false"/>
      <style:text-properties fo:font-size="12pt" fo:text-shadow="1pt 1pt" style:font-size-asian="12pt"/>
    </style:style>
    <style:style style:name="P12" style:family="paragraph" style:parent-style-name="Standard">
      <style:paragraph-properties style:snap-to-layout-grid="false"/>
      <style:text-properties fo:font-size="12pt" fo:text-shadow="1pt 1pt" style:font-size-asian="12pt" style:font-size-complex="12pt"/>
    </style:style>
    <style:style style:name="P13" style:family="paragraph" style:parent-style-name="Standard">
      <style:paragraph-properties style:text-autospace="none"/>
      <style:text-properties fo:font-size="12pt" fo:text-shadow="1pt 1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fo:text-shadow="1pt 1pt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text-shadow="1pt 1pt" style:font-size-asian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 style:list-style-name="">
      <style:text-properties style:font-name="Times New Roman" fo:font-size="12pt" fo:text-shadow="1pt 1pt" fo:font-weight="bold" style:font-size-asian="12pt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language="de" fo:country="DE" fo:text-shadow="1pt 1pt"/>
    </style:style>
    <style:style style:name="P20" style:family="paragraph" style:parent-style-name="Standard">
      <style:paragraph-properties style:snap-to-layout-grid="false"/>
      <style:text-properties fo:font-size="18pt" fo:font-style="normal" style:font-size-asian="18pt" style:font-style-asian="normal" style:font-style-complex="italic"/>
    </style:style>
    <style:style style:name="P21" style:family="paragraph" style:parent-style-name="Standard">
      <style:paragraph-properties style:snap-to-layout-grid="false"/>
      <style:text-properties fo:font-size="18pt" fo:font-weight="bold" style:font-size-asian="18pt" style:font-weight-asian="bold" style:font-style-complex="italic"/>
    </style:style>
    <style:style style:name="P22" style:family="paragraph" style:parent-style-name="Standard">
      <style:text-properties fo:font-size="16pt" fo:font-weight="bold" style:font-size-asian="16pt" style:font-weight-asian="bold"/>
    </style:style>
    <style:style style:name="P23" style:family="paragraph" style:parent-style-name="Standard" style:list-style-name="WW8Num10">
      <style:text-properties fo:font-size="11.5pt" style:font-size-asian="11.5pt" style:font-size-complex="11.5pt"/>
    </style:style>
    <style:style style:name="P24" style:family="paragraph" style:parent-style-name="Standard">
      <style:paragraph-properties fo:break-before="page"/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break-before="page"/>
      <style:text-properties fo:font-size="16pt" fo:font-weight="bold" style:font-size-asian="16pt" style:font-weight-asian="bold"/>
    </style:style>
    <style:style style:name="P26" style:family="paragraph" style:parent-style-name="Standard">
      <style:paragraph-properties fo:margin-left="1.27cm" fo:margin-right="0cm" fo:text-indent="0cm" style:auto-text-indent="false"/>
    </style:style>
    <style:style style:name="P27" style:family="paragraph" style:parent-style-name="Normal_20__28_Web_29_">
      <style:text-properties style:font-name="Arial" style:font-name-complex="Arial"/>
    </style:style>
    <style:style style:name="P28" style:family="paragraph" style:parent-style-name="Innfyll">
      <style:paragraph-properties fo:text-align="center" style:justify-single-word="false"/>
    </style:style>
    <style:style style:name="P29" style:family="paragraph" style:parent-style-name="Innfyll">
      <style:paragraph-properties fo:text-align="center" style:justify-single-word="false" style:snap-to-layout-grid="false"/>
    </style:style>
    <style:style style:name="P30" style:family="paragraph" style:parent-style-name="Innfyll">
      <style:paragraph-properties fo:text-align="center" style:justify-single-word="false"/>
      <style:text-properties style:font-name="Arial" style:font-name-complex="Arial"/>
    </style:style>
    <style:style style:name="P31" style:family="paragraph" style:parent-style-name="Innfyll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Heading_20_4">
      <style:paragraph-properties style:snap-to-layout-grid="false"/>
    </style:style>
    <style:style style:name="P33" style:family="paragraph" style:parent-style-name="Default" style:list-style-name="WW8Num10">
      <style:text-properties fo:font-size="11.5pt" style:font-size-asian="11.5pt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text-shadow="1pt 1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text-transform="uppercase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style:font-name-complex="Arial"/>
    </style:style>
    <style:style style:name="T8" style:family="text">
      <style:text-properties fo:font-style="italic" fo:text-shadow="1pt 1pt" style:font-style-asian="italic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text-shadow="1pt 1pt" fo:font-weight="bold" style:font-size-asian="12pt" style:font-weight-asian="bold"/>
    </style:style>
    <style:style style:name="T11" style:family="text">
      <style:text-properties fo:font-size="12pt" fo:text-shadow="1pt 1pt" style:font-size-asian="12pt"/>
    </style:style>
    <style:style style:name="T12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13" style:family="text">
      <style:text-properties fo:font-size="18pt" fo:font-style="normal" style:font-size-asian="18pt" style:font-style-asian="normal" style:font-style-complex="italic"/>
    </style:style>
    <style:style style:name="T14" style:family="text">
      <style:text-properties fo:font-size="7pt" fo:font-style="normal" fo:font-weight="normal" style:font-size-asian="7pt" style:font-style-asian="normal" style:font-weight-asian="normal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 table:number-columns-repeated="2"/>
        <table:table-row table:style-name="Tabell1.1">
          <table:table-cell table:style-name="Tabell1.A1" office:value-type="string">
            <text:h text:style-name="P32" text:outline-level="4"/>
          </table:table-cell>
          <table:table-cell table:style-name="Tabell1.A1" office:value-type="string">
            <text:p text:style-name="P7"/>
          </table:table-cell>
        </table:table-row>
      </table:table>
      <text:h text:style-name="P17" text:outline-level="1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column table:style-name="Tabell2.F"/>
        <table:table-column table:style-name="Tabell2.G"/>
        <table:table-column table:style-name="Tabell2.H"/>
        <table:table-row table:style-name="Tabell2.1">
          <table:table-cell table:style-name="Tabell2.A1" table:number-columns-spanned="8" office:value-type="string">
            <text:p text:style-name="P18"><text:span text:style-name="T3">SØKNAD TIL FYLKESMANNEN OM TILSKUDD 2016</text:span></text:p>
            <text:p text:style-name="Brødtekst_20_2">FOREBYGGING AV UØNSKEDE SVANGERSKAP OG ABORT – <text:span text:style-name="T5">strategier for bedre seksuell helse</text:span> </text:p>
            <text:p text:style-name="P18"><text:span text:style-name="T4">DEL 1 </text:span><text:span text:style-name="T3">SAMLESKJE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2">
          <table:table-cell table:style-name="Tabell2.A2" table:number-columns-spanned="8" office:value-type="string">
            <text:p text:style-name="P12"/>
            <text:p text:style-name="P16"/>
            <text:p text:style-name="Standard"><text:span text:style-name="T6">Lokale/kommunale tiltak og prosjekter:</text:span><text:span text:style-name="T7"> <text:line-break/>Søknad om midler til lokale/kommunale, interkommunale og fylkesvise tiltak/prosjekter skal sendes direkte til Fylkesmannen i ditt fylke. </text:span><text:span text:style-name="T9">Søknaden skal både sendes elektronisk og signert i posten.</text:span></text:p>
            <text:p text:style-name="P27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3">
          <table:table-cell table:style-name="Tabell2.A3" table:number-columns-spanned="8" office:value-type="string">
            <text:p text:style-name="P9">1. SØK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4">
          <table:table-cell table:style-name="Tabell2.A4" table:number-columns-spanned="2" office:value-type="string">
            <text:p text:style-name="Standard">Ansvarlig institusjon/</text:p>
            <text:p text:style-name="Standard">organisasjon:</text:p>
          </table:table-cell>
          <table:covered-table-cell/>
          <table:table-cell table:style-name="Tabell2.C4" table:number-columns-spanned="6" office:value-type="string">
            <text:p text:style-name="Innfyll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2.5">
          <table:table-cell table:style-name="Tabell2.A5" table:number-columns-spanned="2" office:value-type="string">
            <text:p text:style-name="P8">Postadresse:</text:p>
          </table:table-cell>
          <table:covered-table-cell/>
          <table:table-cell table:style-name="Tabell2.C5" table:number-columns-spanned="2" office:value-type="string">
            <text:p text:style-name="Innfyll"><text:text-input text:description="Tekst1">     </text:text-input></text:p>
          </table:table-cell>
          <table:covered-table-cell/>
          <table:table-cell table:style-name="Tabell2.E5" table:number-columns-spanned="2" office:value-type="string">
            <text:p text:style-name="P8">Organisasjons-nummer:</text:p>
          </table:table-cell>
          <table:covered-table-cell/>
          <table:table-cell table:style-name="Tabell2.G5" table:number-columns-spanned="2" office:value-type="string">
            <text:p text:style-name="Innfyll"><text:text-input text:description="Tekst2">     </text:text-input></text:p>
          </table:table-cell>
          <table:covered-table-cell/>
        </table:table-row>
        <table:table-row table:style-name="Tabell2.5">
          <table:table-cell table:style-name="Tabell2.A5" table:number-columns-spanned="2" office:value-type="string">
            <text:p text:style-name="P8">Postnr/sted:</text:p>
          </table:table-cell>
          <table:covered-table-cell/>
          <table:table-cell table:style-name="Tabell2.C5" table:number-columns-spanned="2" office:value-type="string">
            <text:p text:style-name="Innfyll"><text:text-input text:description="Tekst1">     </text:text-input></text:p>
          </table:table-cell>
          <table:covered-table-cell/>
          <table:table-cell table:style-name="Tabell2.E5" table:number-columns-spanned="2" office:value-type="string">
            <text:p text:style-name="P8">Kontonummer:</text:p>
          </table:table-cell>
          <table:covered-table-cell/>
          <table:table-cell table:style-name="Tabell2.G5" table:number-columns-spanned="2" office:value-type="string">
            <text:p text:style-name="Innfyll"><text:text-input text:description="Tekst2">     </text:text-input></text:p>
          </table:table-cell>
          <table:covered-table-cell/>
        </table:table-row>
        <table:table-row table:style-name="Tabell2.5">
          <table:table-cell table:style-name="Tabell2.A5" table:number-columns-spanned="2" office:value-type="string">
            <text:p text:style-name="P19">Telefon/telefaks</text:p>
          </table:table-cell>
          <table:covered-table-cell/>
          <table:table-cell table:style-name="Tabell2.C5" table:number-columns-spanned="2" office:value-type="string">
            <text:p text:style-name="Innfyll"><text:text-input text:description="Tekst3">     </text:text-input></text:p>
          </table:table-cell>
          <table:covered-table-cell/>
          <table:table-cell table:style-name="Tabell2.E5" table:number-columns-spanned="2" office:value-type="string">
            <text:p text:style-name="P8">Overføring skal merkes med: </text:p>
          </table:table-cell>
          <table:covered-table-cell/>
          <table:table-cell table:style-name="Tabell2.G5" table:number-columns-spanned="2" office:value-type="string">
            <text:p text:style-name="Innfyll"><text:text-input text:description="Tekst4">     </text:text-input></text:p>
          </table:table-cell>
          <table:covered-table-cell/>
        </table:table-row>
        <table:table-row table:style-name="Tabell2.5">
          <table:table-cell table:style-name="Tabell2.A5" table:number-columns-spanned="2" office:value-type="string">
            <text:p text:style-name="P19">E-postadresse:</text:p>
          </table:table-cell>
          <table:covered-table-cell/>
          <table:table-cell table:style-name="Tabell2.C5" table:number-columns-spanned="2" office:value-type="string">
            <text:p text:style-name="Innfyll"><text:text-input text:description="Tekst3">     </text:text-input></text:p>
          </table:table-cell>
          <table:covered-table-cell/>
          <table:table-cell table:style-name="Tabell2.E5" table:number-columns-spanned="2" office:value-type="string">
            <text:p text:style-name="P8">Attestasjons-anvarlig:</text:p>
          </table:table-cell>
          <table:covered-table-cell/>
          <table:table-cell table:style-name="Tabell2.G5" table:number-columns-spanned="2" office:value-type="string">
            <text:p text:style-name="Innfyll"><text:text-input text:description="Tekst3">     </text:text-input></text:p>
          </table:table-cell>
          <table:covered-table-cell/>
        </table:table-row>
        <table:table-row table:style-name="Tabell2.5">
          <table:table-cell table:style-name="Tabell2.A5" table:number-columns-spanned="2" office:value-type="string">
            <text:p text:style-name="P19">Nettadresse:</text:p>
          </table:table-cell>
          <table:covered-table-cell/>
          <table:table-cell table:style-name="Tabell2.C5" table:number-columns-spanned="2" office:value-type="string">
            <text:p text:style-name="Innfyll"><text:text-input text:description="Tekst3">     </text:text-input></text:p>
          </table:table-cell>
          <table:covered-table-cell/>
          <table:table-cell table:style-name="Tabell2.E5" table:number-columns-spanned="2" office:value-type="string">
            <text:p text:style-name="P8">Anvisnings-</text:p>
            <text:p text:style-name="P8">ansvarlig:</text:p>
          </table:table-cell>
          <table:covered-table-cell/>
          <table:table-cell table:style-name="Tabell2.G5" table:number-columns-spanned="2" office:value-type="string">
            <text:p text:style-name="Innfyll"><text:text-input text:description="Tekst3">     </text:text-input></text:p>
          </table:table-cell>
          <table:covered-table-cell/>
        </table:table-row>
        <table:table-row table:style-name="Tabell2.10">
          <table:table-cell table:style-name="Tabell2.A10" table:number-columns-spanned="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3">
          <table:table-cell table:style-name="Tabell2.A11" table:number-columns-spanned="8" office:value-type="string">
            <text:p text:style-name="P9">2. OVERSIKT OVER OG PRIORITERING AV TILTAK/PROSJEK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12">
          <table:table-cell table:style-name="Tabell2.A12" office:value-type="string">
            <text:p text:style-name="P10">Priori-tet:</text:p>
          </table:table-cell>
          <table:table-cell table:style-name="Tabell2.A12" table:number-columns-spanned="4" office:value-type="string">
            <text:p text:style-name="P10">Tiltak/prosjekt:</text:p>
          </table:table-cell>
          <table:covered-table-cell/>
          <table:covered-table-cell/>
          <table:covered-table-cell/>
          <table:table-cell table:style-name="Tabell2.A12" table:number-columns-spanned="2" office:value-type="string">
            <text:p text:style-name="P10">Totalkostnad</text:p>
            <text:p text:style-name="P10">(i 1.000 kr)</text:p>
          </table:table-cell>
          <table:covered-table-cell/>
          <table:table-cell table:style-name="Tabell2.H12" office:value-type="string">
            <text:p text:style-name="Standard"><text:span text:style-name="T11">Søknadssum</text:span></text:p>
            <text:p text:style-name="P10">(i 1.000 kr)</text:p>
          </table:table-cell>
        </table:table-row>
        <table:table-row table:style-name="Tabell2.12">
          <table:table-cell table:style-name="Tabell2.A13" office:value-type="string">
            <text:p text:style-name="P30">1</text:p>
          </table:table-cell>
          <table:table-cell table:style-name="Tabell2.B13" table:number-columns-spanned="4" office:value-type="string">
            <text:p text:style-name="P10"><text:bookmark-start text:name="Tekst23"/><text:text-input text:description="Tekst23">     </text:text-input><text:bookmark-end text:name="Tekst23"/></text:p>
          </table:table-cell>
          <table:covered-table-cell/>
          <table:covered-table-cell/>
          <table:covered-table-cell/>
          <table:table-cell table:style-name="Tabell2.B13" table:number-columns-spanned="2" office:value-type="string">
            <text:p text:style-name="P10"><text:bookmark-start text:name="Tekst24"/><text:text-input text:description="Tekst24">     </text:text-input><text:bookmark-end text:name="Tekst24"/></text:p>
          </table:table-cell>
          <table:covered-table-cell/>
          <table:table-cell table:style-name="Tabell2.H13" office:value-type="string">
            <text:p text:style-name="P10"><text:bookmark-start text:name="Tekst25"/><text:text-input text:description="Tekst25">     </text:text-input><text:bookmark-end text:name="Tekst25"/></text:p>
          </table:table-cell>
        </table:table-row>
        <table:table-row table:style-name="Tabell2.12">
          <table:table-cell table:style-name="Tabell2.A13" office:value-type="string">
            <text:p text:style-name="P14">2</text:p>
          </table:table-cell>
          <table:table-cell table:style-name="Tabell2.B13" table:number-columns-spanned="4" office:value-type="string">
            <text:p text:style-name="P10"><text:bookmark-start text:name="Tekst26"/><text:text-input text:description="Tekst26">     </text:text-input><text:bookmark-end text:name="Tekst26"/></text:p>
          </table:table-cell>
          <table:covered-table-cell/>
          <table:covered-table-cell/>
          <table:covered-table-cell/>
          <table:table-cell table:style-name="Tabell2.B13" table:number-columns-spanned="2" office:value-type="string">
            <text:p text:style-name="P10"><text:bookmark-start text:name="Tekst27"/><text:text-input text:description="Tekst27">     </text:text-input><text:bookmark-end text:name="Tekst27"/></text:p>
          </table:table-cell>
          <table:covered-table-cell/>
          <table:table-cell table:style-name="Tabell2.H13" office:value-type="string">
            <text:p text:style-name="P10"><text:bookmark-start text:name="Tekst28"/><text:text-input text:description="Tekst28">     </text:text-input><text:bookmark-end text:name="Tekst28"/></text:p>
          </table:table-cell>
        </table:table-row>
        <table:table-row table:style-name="Tabell2.12">
          <table:table-cell table:style-name="Tabell2.A13" office:value-type="string">
            <text:p text:style-name="P14">3</text:p>
          </table:table-cell>
          <table:table-cell table:style-name="Tabell2.B13" table:number-columns-spanned="4" office:value-type="string">
            <text:p text:style-name="P10"><text:bookmark-start text:name="Tekst29"/><text:text-input text:description="Tekst29">     </text:text-input><text:bookmark-end text:name="Tekst29"/></text:p>
          </table:table-cell>
          <table:covered-table-cell/>
          <table:covered-table-cell/>
          <table:covered-table-cell/>
          <table:table-cell table:style-name="Tabell2.B13" table:number-columns-spanned="2" office:value-type="string">
            <text:p text:style-name="P10"><text:bookmark-start text:name="Tekst30"/><text:text-input text:description="Tekst30">     </text:text-input><text:bookmark-end text:name="Tekst30"/></text:p>
          </table:table-cell>
          <table:covered-table-cell/>
          <table:table-cell table:style-name="Tabell2.H13" office:value-type="string">
            <text:p text:style-name="P10"><text:bookmark-start text:name="Tekst31"/><text:text-input text:description="Tekst31">     </text:text-input><text:bookmark-end text:name="Tekst31"/></text:p>
          </table:table-cell>
        </table:table-row>
        <table:table-row table:style-name="Tabell2.12">
          <table:table-cell table:style-name="Tabell2.A13" office:value-type="string">
            <text:p text:style-name="P14">4</text:p>
          </table:table-cell>
          <table:table-cell table:style-name="Tabell2.B13" table:number-columns-spanned="4" office:value-type="string">
            <text:p text:style-name="P10"><text:bookmark-start text:name="Tekst32"/><text:text-input text:description="Tekst32">     </text:text-input><text:bookmark-end text:name="Tekst32"/></text:p>
          </table:table-cell>
          <table:covered-table-cell/>
          <table:covered-table-cell/>
          <table:covered-table-cell/>
          <table:table-cell table:style-name="Tabell2.B13" table:number-columns-spanned="2" office:value-type="string">
            <text:p text:style-name="P10"><text:bookmark-start text:name="Tekst33"/><text:text-input text:description="Tekst33">     </text:text-input><text:bookmark-end text:name="Tekst33"/></text:p>
          </table:table-cell>
          <table:covered-table-cell/>
          <table:table-cell table:style-name="Tabell2.H13" office:value-type="string">
            <text:p text:style-name="P10"><text:bookmark-start text:name="Tekst34"/><text:text-input text:description="Tekst34">     </text:text-input><text:bookmark-end text:name="Tekst34"/></text:p>
          </table:table-cell>
        </table:table-row>
        <table:table-row table:style-name="Tabell2.12">
          <table:table-cell table:style-name="Tabell2.A13" office:value-type="string">
            <text:p text:style-name="P14">5</text:p>
          </table:table-cell>
          <table:table-cell table:style-name="Tabell2.B13" table:number-columns-spanned="4" office:value-type="string">
            <text:p text:style-name="P10"><text:text-input text:description="Tekst32">     </text:text-input></text:p>
          </table:table-cell>
          <table:covered-table-cell/>
          <table:covered-table-cell/>
          <table:covered-table-cell/>
          <table:table-cell table:style-name="Tabell2.B13" table:number-columns-spanned="2" office:value-type="string">
            <text:p text:style-name="P10"><text:text-input text:description="Tekst33">     </text:text-input></text:p>
          </table:table-cell>
          <table:covered-table-cell/>
          <table:table-cell table:style-name="Tabell2.H13" office:value-type="string">
            <text:p text:style-name="P10"><text:text-input text:description="Tekst34">     </text:text-input></text:p>
          </table:table-cell>
        </table:table-row>
        <table:table-row table:style-name="Tabell2.12">
          <table:table-cell table:style-name="Tabell2.A13" office:value-type="string">
            <text:p text:style-name="P14">6</text:p>
          </table:table-cell>
          <table:table-cell table:style-name="Tabell2.B13" table:number-columns-spanned="4" office:value-type="string">
            <text:p text:style-name="P10"><text:text-input text:description="Tekst32">     </text:text-input></text:p>
          </table:table-cell>
          <table:covered-table-cell/>
          <table:covered-table-cell/>
          <table:covered-table-cell/>
          <table:table-cell table:style-name="Tabell2.B13" table:number-columns-spanned="2" office:value-type="string">
            <text:p text:style-name="P10"><text:text-input text:description="Tekst33">     </text:text-input></text:p>
          </table:table-cell>
          <table:covered-table-cell/>
          <table:table-cell table:style-name="Tabell2.H13" office:value-type="string">
            <text:p text:style-name="P10"><text:text-input text:description="Tekst34">     </text:text-input></text:p>
          </table:table-cell>
        </table:table-row>
        <text:soft-page-break/>
        <table:table-row table:style-name="Tabell2.12">
          <table:table-cell table:style-name="Tabell2.A13" office:value-type="string">
            <text:p text:style-name="P14">7</text:p>
          </table:table-cell>
          <table:table-cell table:style-name="Tabell2.B13" table:number-columns-spanned="4" office:value-type="string">
            <text:p text:style-name="P10"><text:text-input text:description="Tekst32">     </text:text-input></text:p>
          </table:table-cell>
          <table:covered-table-cell/>
          <table:covered-table-cell/>
          <table:covered-table-cell/>
          <table:table-cell table:style-name="Tabell2.B13" table:number-columns-spanned="2" office:value-type="string">
            <text:p text:style-name="P10"><text:text-input text:description="Tekst33">     </text:text-input></text:p>
          </table:table-cell>
          <table:covered-table-cell/>
          <table:table-cell table:style-name="Tabell2.H13" office:value-type="string">
            <text:p text:style-name="P10"><text:text-input text:description="Tekst34">     </text:text-input></text:p>
          </table:table-cell>
        </table:table-row>
        <table:table-row table:style-name="Tabell2.12">
          <table:table-cell table:style-name="Tabell2.A13" office:value-type="string">
            <text:p text:style-name="P14">8</text:p>
          </table:table-cell>
          <table:table-cell table:style-name="Tabell2.B13" table:number-columns-spanned="4" office:value-type="string">
            <text:p text:style-name="P10"><text:text-input text:description="Tekst32">     </text:text-input></text:p>
          </table:table-cell>
          <table:covered-table-cell/>
          <table:covered-table-cell/>
          <table:covered-table-cell/>
          <table:table-cell table:style-name="Tabell2.B13" table:number-columns-spanned="2" office:value-type="string">
            <text:p text:style-name="P10"><text:text-input text:description="Tekst33">     </text:text-input></text:p>
          </table:table-cell>
          <table:covered-table-cell/>
          <table:table-cell table:style-name="Tabell2.H13" office:value-type="string">
            <text:p text:style-name="P10"><text:text-input text:description="Tekst34">     </text:text-input></text:p>
          </table:table-cell>
        </table:table-row>
        <table:table-row table:style-name="Tabell2.12">
          <table:table-cell table:style-name="Tabell2.A21" office:value-type="string">
            <text:p text:style-name="P15"/>
          </table:table-cell>
          <table:table-cell table:style-name="Tabell2.B21" table:number-columns-spanned="4" office:value-type="string">
            <text:p text:style-name="Standard"><text:span text:style-name="T10">Totalt</text:span><text:span text:style-name="T11">: </text:span></text:p>
            <text:p text:style-name="P10">(Summer totalkostnad og søknadssum)</text:p>
          </table:table-cell>
          <table:covered-table-cell/>
          <table:covered-table-cell/>
          <table:covered-table-cell/>
          <table:table-cell table:style-name="Tabell2.B21" table:number-columns-spanned="2" office:value-type="string">
            <text:p text:style-name="P11"/>
          </table:table-cell>
          <table:covered-table-cell/>
          <table:table-cell table:style-name="Tabell2.H21" office:value-type="string">
            <text:p text:style-name="P11"/>
          </table:table-cell>
        </table:table-row>
        <table:table-row table:style-name="Tabell2.22">
          <table:table-cell table:style-name="Tabell2.A3" table:number-columns-spanned="8" office:value-type="string">
            <text:p text:style-name="P9">3. UNDERSKRI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23">
          <table:table-cell table:style-name="Tabell2.A23" table:number-columns-spanned="8" office:value-type="string">
            <text:p text:style-name="Standard"><text:span text:style-name="T8">Vi er kjent med at opplysningene i søknaden med vedlegg er grunnlag for tildeling av statstilskudd og at tilskudd ikke vil bli utbetalt før eventuelt regnskap og rapport fra foregå</text:span><text:span text:style-name="T8">ende år er innsendt og godkjent av Fylkesmannen. Vi bekrefter at opplysningene i søknaden er korrekte, og at vi er kjent med vår plikt om å melde fra om eventuelle fremtidige endringer som kan ha betydning for tilskuddsvedtake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2.24">
          <table:table-cell table:style-name="Tabell2.A24" table:number-columns-spanned="3" office:value-type="string">
            <text:p text:style-name="P28"><text:bookmark-start text:name="Tekst35"/><text:text-input text:description="Tekst35">     </text:text-input><text:bookmark-end text:name="Tekst35"/></text:p>
            <text:p text:style-name="P28"/>
            <text:p text:style-name="P28"><text:span text:style-name="T2">Sted / dato</text:span></text:p>
          </table:table-cell>
          <table:covered-table-cell/>
          <table:covered-table-cell/>
          <table:table-cell table:style-name="Tabell2.G5" table:number-columns-spanned="5" office:value-type="string">
            <text:p text:style-name="P29"/>
            <text:p text:style-name="P28"/>
            <text:p text:style-name="P28"><text:bookmark-start text:name="Tekst36"/><text:text-input text:description="Tekst36">     </text:text-input><text:bookmark-end text:name="Tekst36"/></text:p>
            <text:p text:style-name="Innfyll"/>
            <text:p text:style-name="P31">Ansvarlig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column table:style-name="Tabell3.E"/>
        <table:table-column table:style-name="Tabell3.F"/>
        <table:table-column table:style-name="Tabell3.G"/>
        <table:table-row table:style-name="Tabell3.1">
          <table:table-cell table:style-name="Tabell3.A1" table:number-columns-spanned="6" office:value-type="string">
            <text:p text:style-name="P3">DEL 2 SØKNADSSKJEMA FOR HVERT ENKELT <text:s/>TILTAK/PROSJEKT JF. PUNKT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3.G1" office:value-type="string">
            <text:p text:style-name="P20"/>
          </table:table-cell>
        </table:table-row>
        <table:table-row table:style-name="Tabell3.2">
          <table:table-cell table:style-name="Tabell3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3.F2" table:number-columns-spanned="2" office:value-type="string">
            <text:p text:style-name="P21"/>
          </table:table-cell>
          <table:covered-table-cell/>
        </table:table-row>
        <table:table-row table:style-name="Tabell3.2">
          <table:table-cell table:style-name="Tabell3.A3" office:value-type="string">
            <text:p text:style-name="P1">TILTAK/PROSJEKT:</text:p>
          </table:table-cell>
          <table:table-cell table:style-name="Tabell3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3.4">
          <table:table-cell table:style-name="Tabell3.A4" table:number-columns-spanned="2" office:value-type="string">
            <text:p text:style-name="P4"/>
          </table:table-cell>
          <table:covered-table-cell/>
          <table:table-cell table:style-name="Tabell3.A4" office:value-type="string">
            <text:p text:style-name="P4"/>
          </table:table-cell>
          <table:table-cell table:style-name="Tabell3.A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3.5">
          <table:table-cell table:style-name="Tabell3.A5" table:number-columns-spanned="2" office:value-type="string">
            <text:p text:style-name="Text_20_body">FINANSIERINGSPLAN:</text:p>
          </table:table-cell>
          <table:covered-table-cell/>
          <table:table-cell table:style-name="Tabell3.C5" table:number-columns-spanned="2" office:value-type="string">
            <text:p text:style-name="P1"><text:span text:style-name="T12">Spesifikasjon </text:span><text:span text:style-name="T14">(bruk eget ark om nødvendig)</text:span></text:p>
          </table:table-cell>
          <table:covered-table-cell/>
          <table:table-cell table:style-name="Tabell3.E5" table:number-columns-spanned="3" office:value-type="string">
            <text:p text:style-name="P2">Beløp</text:p>
          </table:table-cell>
          <table:covered-table-cell/>
          <table:covered-table-cell/>
        </table:table-row>
        <table:table-row table:style-name="Tabell3.4">
          <table:table-cell table:style-name="Tabell3.A6" table:number-columns-spanned="2" office:value-type="string">
            <text:p text:style-name="Text_20_body">Statlige tilskudd</text:p>
          </table:table-cell>
          <table:covered-table-cell/>
          <table:table-cell table:style-name="Tabell3.C6" table:number-columns-spanned="2" office:value-type="string">
            <text:p text:style-name="P4"/>
          </table:table-cell>
          <table:covered-table-cell/>
          <table:table-cell table:style-name="Tabell3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3.4">
          <table:table-cell table:style-name="Tabell3.A6" table:number-columns-spanned="2" office:value-type="string">
            <text:p text:style-name="Text_20_body">Fylkesmannen</text:p>
          </table:table-cell>
          <table:covered-table-cell/>
          <table:table-cell table:style-name="Tabell3.C6" table:number-columns-spanned="2" office:value-type="string">
            <text:p text:style-name="P4"/>
          </table:table-cell>
          <table:covered-table-cell/>
          <table:table-cell table:style-name="Tabell3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3.4">
          <table:table-cell table:style-name="Tabell3.A6" table:number-columns-spanned="2" office:value-type="string">
            <text:p text:style-name="Text_20_body">Andre statlige organer (spesifiser)</text:p>
          </table:table-cell>
          <table:covered-table-cell/>
          <table:table-cell table:style-name="Tabell3.C6" table:number-columns-spanned="2" office:value-type="string">
            <text:p text:style-name="P4"/>
          </table:table-cell>
          <table:covered-table-cell/>
          <table:table-cell table:style-name="Tabell3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3.4">
          <table:table-cell table:style-name="Tabell3.A6" table:number-columns-spanned="2" office:value-type="string">
            <text:p text:style-name="Text_20_body">Andre finansieringskilder (spesifiser)</text:p>
          </table:table-cell>
          <table:covered-table-cell/>
          <table:table-cell table:style-name="Tabell3.C6" table:number-columns-spanned="2" office:value-type="string">
            <text:p text:style-name="P4"/>
          </table:table-cell>
          <table:covered-table-cell/>
          <table:table-cell table:style-name="Tabell3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3.4">
          <table:table-cell table:style-name="Tabell3.A4" table:number-columns-spanned="2" office:value-type="string">
            <text:p text:style-name="P5"/>
          </table:table-cell>
          <table:covered-table-cell/>
          <table:table-cell table:style-name="Tabell3.A4" table:number-columns-spanned="2" office:value-type="string">
            <text:p text:style-name="P4"/>
          </table:table-cell>
          <table:covered-table-cell/>
          <table:table-cell table:style-name="Tabell3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3.11">
          <table:table-cell table:style-name="Tabell3.A5" table:number-columns-spanned="2" office:value-type="string">
            <text:p text:style-name="Text_20_body">BUDSJETT:</text:p>
          </table:table-cell>
          <table:covered-table-cell/>
          <table:table-cell table:style-name="Tabell3.C5" table:number-columns-spanned="2" office:value-type="string">
            <text:p text:style-name="P1"><text:span text:style-name="T12">Spesifikasjon </text:span><text:span text:style-name="T14">(bruk eget ark om nødvendig)</text:span></text:p>
          </table:table-cell>
          <table:covered-table-cell/>
          <table:table-cell table:style-name="Tabell3.E5" table:number-columns-spanned="3" office:value-type="string">
            <text:p text:style-name="P2">Beløp</text:p>
          </table:table-cell>
          <table:covered-table-cell/>
          <table:covered-table-cell/>
        </table:table-row>
        <table:table-row table:style-name="Tabell3.4">
          <table:table-cell table:style-name="Tabell3.A6" table:number-columns-spanned="2" office:value-type="string">
            <text:p text:style-name="Text_20_body">Lønnsutgifter (må spesifiseres)</text:p>
          </table:table-cell>
          <table:covered-table-cell/>
          <table:table-cell table:style-name="Tabell3.C6" table:number-columns-spanned="2" office:value-type="string">
            <text:p text:style-name="P4"/>
          </table:table-cell>
          <table:covered-table-cell/>
          <table:table-cell table:style-name="Tabell3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3.4">
          <table:table-cell table:style-name="Tabell3.A6" table:number-columns-spanned="2" office:value-type="string">
            <text:p text:style-name="Text_20_body">Inventar/utstyr (må spesifiseres)</text:p>
          </table:table-cell>
          <table:covered-table-cell/>
          <table:table-cell table:style-name="Tabell3.C6" table:number-columns-spanned="2" office:value-type="string">
            <text:p text:style-name="P4"/>
          </table:table-cell>
          <table:covered-table-cell/>
          <table:table-cell table:style-name="Tabell3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3.4">
          <table:table-cell table:style-name="Tabell3.A6" table:number-columns-spanned="2" office:value-type="string">
            <text:p text:style-name="Text_20_body">Driftsutgifter (må spesifiseres)</text:p>
          </table:table-cell>
          <table:covered-table-cell/>
          <table:table-cell table:style-name="Tabell3.C6" table:number-columns-spanned="2" office:value-type="string">
            <text:p text:style-name="P4"/>
          </table:table-cell>
          <table:covered-table-cell/>
          <table:table-cell table:style-name="Tabell3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3.4">
          <table:table-cell table:style-name="Tabell3.A6" table:number-columns-spanned="2" office:value-type="string">
            <text:p text:style-name="Text_20_body">Aktivitetsutgifter (må spesifiseres)</text:p>
          </table:table-cell>
          <table:covered-table-cell/>
          <table:table-cell table:style-name="Tabell3.C6" table:number-columns-spanned="2" office:value-type="string">
            <text:p text:style-name="P4"/>
          </table:table-cell>
          <table:covered-table-cell/>
          <table:table-cell table:style-name="Tabell3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3.4">
          <table:table-cell table:style-name="Tabell3.A6" table:number-columns-spanned="2" office:value-type="string">
            <text:p text:style-name="Text_20_body">Utgifter til evaluering</text:p>
          </table:table-cell>
          <table:covered-table-cell/>
          <table:table-cell table:style-name="Tabell3.C6" table:number-columns-spanned="2" office:value-type="string">
            <text:p text:style-name="P4"/>
          </table:table-cell>
          <table:covered-table-cell/>
          <table:table-cell table:style-name="Tabell3.E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3.4">
          <table:table-cell table:style-name="Tabell3.A6" table:number-columns-spanned="2" office:value-type="string">
            <text:p text:style-name="P6">Sum:</text:p>
          </table:table-cell>
          <table:covered-table-cell/>
          <table:table-cell table:style-name="Tabell3.A6" table:number-columns-spanned="2" office:value-type="string">
            <text:p text:style-name="P4"/>
          </table:table-cell>
          <table:covered-table-cell/>
          <table:table-cell table:style-name="Tabell3.E1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2"/>
      <text:p text:style-name="P22">Legg evt. ved eget oppsett for budsjettet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/>
      <text:p text:style-name="P22">Prosjektbeskrivelse</text:p>
      <text:p text:style-name="Standard">Prosjektbeskrivelsen må minimum dekke følgende punkter: </text:p>
      <text:p text:style-name="P22"/>
      <text:list xml:id="list7606960626938799565" text:style-name="WW8Num10">
        <text:list-item>
          <text:p text:style-name="P33">beskrivelse av tiltaket: bakgrunn, målsetting, aktiviteter og målgruppen(e) for tiltaket </text:p>
        </text:list-item>
        <text:list-item>
          <text:p text:style-name="P33">formål - hvilke(t) av denne tilskuddsordningens mål tiltaket retter seg mot </text:p>
        </text:list-item>
        <text:list-item>
          <text:p text:style-name="P33">kriterier for måloppnåelse og plan for egenevaluering </text:p>
        </text:list-item>
        <text:list-item>
          <text:p text:style-name="P33">tidsramme og fremdriftsplan </text:p>
        </text:list-item>
        <text:list-item>
          <text:p text:style-name="P33">beskrivelse av tiltakets faglige forankring inkludert hvordan målgruppenes kjønn, alder, seksualitet, sosiale- og kulturelle bakgrunn blir tatt hensyn til i arbeidet </text:p>
        </text:list-item>
        <text:list-item>
          <text:p text:style-name="P33">beskrivelse av samarbeid og brukermedvirkning </text:p>
        </text:list-item>
        <text:list-item>
          <text:p text:style-name="P33">informasjon om prosjektansvarlig sin faglige kompetanse </text:p>
        </text:list-item>
        <text:list-item>
          <text:p text:style-name="P33">opplysninger om tilknytning til andre strategi- og handlingsplaner </text:p>
        </text:list-item>
        <text:list-item>
          <text:p text:style-name="P33">opplysning om eventuell søknad eller tilskudd til tiltaket fra andre finansieringskilder </text:p>
        </text:list-item>
        <text:list-item>
          <text:p text:style-name="P23">spesifisert budsjett og navn på anvisnings- og attestasjonsansvarlig 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Times" fo:font-size="12pt" fo:language="none" fo:country="none" fo:font-style="italic" fo:font-weight="bold" style:font-size-asian="12pt" style:language-asian="none" style:country-asian="none" style:font-style-asian="italic" style:font-weight-asian="bold" style:font-name-complex="Time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Innfyll" style:family="paragraph" style:parent-style-name="Standard">
      <style:text-properties style:font-name="Times New Roman" fo:font-size="12pt" fo:language="none" fo:country="none" style:font-size-asian="12pt" style:language-asian="none" style:country-asian="none" style:font-name-complex="Times New Roman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Brødtekst_20_2" style:display-name="Brødtekst 2" style:family="paragraph" style:parent-style-name="Standard">
      <style:paragraph-properties fo:text-align="center" style:justify-single-word="false"/>
      <style:text-properties fo:font-size="16pt" fo:text-shadow="1pt 1pt" fo:font-weight="bold" style:font-size-asian="16pt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nb" fo:country="NO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St6z0" style:family="text">
      <style:text-properties style:font-name="Symbol" style:font-name-complex="Symbol"/>
    </style:style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29cm" fo:margin-bottom="0.829cm" fo:margin-left="0.829cm" fo:margin-right="0.829cm" fo:border="0.018cm solid #000000" fo:padding-top="0.654cm" fo:padding-bottom="0.654cm" fo:padding-left="1.655cm" fo:padding-right="1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OSIAL- OG HELSEDIREKTORATET</dc:title>
    <meta:initial-creator>tankpc Brukes till att testa RIS</meta:initial-creator>
    <meta:creation-date>2015-12-16T11:30:00</meta:creation-date>
    <dc:creator>Livar Særheim</dc:creator>
    <dc:date>2016-01-27T13:41:57.71</dc:date>
    <meta:print-date>2007-12-13T14:31:00</meta:print-date>
    <meta:editing-cycles>2</meta:editing-cycles>
    <meta:editing-duration>PT1M</meta:editing-duration>
    <meta:document-statistic meta:table-count="3" meta:image-count="0" meta:object-count="0" meta:page-count="4" meta:paragraph-count="107" meta:word-count="414" meta:character-count="2795"/>
    <meta:generator>OpenOffice/4.1.1$Win32 OpenOffice.org_project/411m6$Build-9775</meta:generator>
    <meta:user-defined meta:name="HdirInterFellesHovedTema"/>
    <meta:user-defined meta:name="HdirInterFellesMainLanguage"/>
    <meta:user-defined meta:name="HdirInterFellesTema"/>
    <meta:user-defined meta:name="PublishingExpirationDate"/>
    <meta:user-defined meta:name="PublishingStartDate" meta:value-type="string"/>
    <meta:user-defined meta:name="TaxCatchAll" meta:value-type="string"/>
    <meta:user-defined meta:name="f79717a20e7b4abba3524317f4e5a63d" meta:value-type="string"/>
    <meta:user-defined meta:name="j3dc69deab2e4c1b8e49b517619cfe21" meta:value-type="string"/>
    <meta:user-defined meta:name="n1c639b9675941b68cb46ecf436f4f54" meta:value-type="string"/>
  </office:meta>
</office:document-meta>
</file>