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Open Sans SemiBold" svg:font-family="Open Sans SemiBold" style:font-family-generic="swiss" style:font-pitch="variable" svg:panose-1="2 11 7 6 3 8 4 2 2 4"/>
    <style:font-face style:name="Open Sans" svg:font-family="Open Sans" style:font-family-generic="swiss" style:font-pitch="variable" svg:panose-1="2 11 6 6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Forside1" style:master-page-name="MPF0" style:family="paragraph">
      <style:paragraph-properties fo:break-before="page"/>
    </style:style>
    <style:style style:name="P4" style:parent-style-name="Overskriftforinnholdsfortegnelse" style:family="paragraph">
      <style:paragraph-properties fo:break-before="page"/>
      <style:text-properties fo:font-weight="bold" style:font-weight-asian="bold" style:font-weight-complex="bold"/>
    </style:style>
    <style:style style:name="P5" style:parent-style-name="INNH1" style:family="paragraph">
      <style:paragraph-properties>
        <style:tab-stops>
          <style:tab-stop style:type="right" style:leader-style="dotted" style:leader-text="." style:position="6.293in"/>
        </style:tab-stops>
      </style:paragraph-properties>
    </style:style>
    <style:style style:name="P6" style:parent-style-name="INNH1" style:family="paragraph">
      <style:paragraph-properties>
        <style:tab-stops>
          <style:tab-stop style:type="right" style:leader-style="dotted" style:leader-text="." style:position="6.293in"/>
        </style:tab-stops>
      </style:paragraph-properties>
    </style:style>
    <style:style style:name="P7" style:parent-style-name="INNH1" style:family="paragraph">
      <style:paragraph-properties>
        <style:tab-stops>
          <style:tab-stop style:type="right" style:leader-style="dotted" style:leader-text="." style:position="6.293in"/>
        </style:tab-stops>
      </style:paragraph-properties>
    </style:style>
    <style:style style:name="P8" style:parent-style-name="INNH1" style:family="paragraph">
      <style:paragraph-properties>
        <style:tab-stops>
          <style:tab-stop style:type="right" style:leader-style="dotted" style:leader-text="." style:position="6.293in"/>
        </style:tab-stops>
      </style:paragraph-properties>
    </style:style>
    <style:style style:name="P9" style:parent-style-name="INNH1" style:family="paragraph">
      <style:paragraph-properties>
        <style:tab-stops>
          <style:tab-stop style:type="right" style:leader-style="dotted" style:leader-text="." style:position="6.293in"/>
        </style:tab-stops>
      </style:paragraph-properties>
    </style:style>
    <style:style style:name="P10" style:parent-style-name="INNH1" style:family="paragraph">
      <style:paragraph-properties>
        <style:tab-stops>
          <style:tab-stop style:type="right" style:leader-style="dotted" style:leader-text="." style:position="6.293in"/>
        </style:tab-stops>
      </style:paragraph-properties>
    </style:style>
    <style:style style:name="P11" style:parent-style-name="INNH1" style:family="paragraph">
      <style:paragraph-properties>
        <style:tab-stops>
          <style:tab-stop style:type="right" style:leader-style="dotted" style:leader-text="." style:position="6.293in"/>
        </style:tab-stops>
      </style:paragraph-properties>
    </style:style>
    <style:style style:name="P12" style:parent-style-name="INNH1" style:family="paragraph">
      <style:paragraph-properties>
        <style:tab-stops>
          <style:tab-stop style:type="right" style:leader-style="dotted" style:leader-text="." style:position="6.293in"/>
        </style:tab-stops>
      </style:paragraph-properties>
    </style:style>
    <style:style style:name="P13" style:parent-style-name="INNH2" style:family="paragraph">
      <style:paragraph-properties>
        <style:tab-stops>
          <style:tab-stop style:type="left" style:position="0.3472in"/>
          <style:tab-stop style:type="right" style:leader-style="dotted" style:leader-text="." style:position="6.1402in"/>
        </style:tab-stops>
      </style:paragraph-properties>
    </style:style>
    <style:style style:name="T14" style:parent-style-name="Hyperkobling" style:family="text">
      <style:text-properties style:font-name="Symbol"/>
    </style:style>
    <style:style style:name="T15" style:parent-style-name="Standardskriftforavsnitt" style:family="text">
      <style:text-properties style:font-name="Aptos" style:font-name-asian="Times New Roman" style:font-name-complex="Times New Roman" style:letter-kerning="true" fo:font-size="12pt" style:font-size-asian="12pt" style:font-size-complex="12pt"/>
    </style:style>
    <style:style style:name="P16" style:parent-style-name="INNH2" style:family="paragraph">
      <style:paragraph-properties>
        <style:tab-stops>
          <style:tab-stop style:type="left" style:position="0.3472in"/>
          <style:tab-stop style:type="right" style:leader-style="dotted" style:leader-text="." style:position="6.1402in"/>
        </style:tab-stops>
      </style:paragraph-properties>
    </style:style>
    <style:style style:name="T17" style:parent-style-name="Hyperkobling" style:family="text">
      <style:text-properties style:font-name="Symbol"/>
    </style:style>
    <style:style style:name="T18" style:parent-style-name="Standardskriftforavsnitt" style:family="text">
      <style:text-properties style:font-name="Aptos" style:font-name-asian="Times New Roman" style:font-name-complex="Times New Roman" style:letter-kerning="true" fo:font-size="12pt" style:font-size-asian="12pt" style:font-size-complex="12pt"/>
    </style:style>
    <style:style style:name="P19" style:parent-style-name="INNH2" style:family="paragraph">
      <style:paragraph-properties>
        <style:tab-stops>
          <style:tab-stop style:type="left" style:position="0.3472in"/>
          <style:tab-stop style:type="right" style:leader-style="dotted" style:leader-text="." style:position="6.1402in"/>
        </style:tab-stops>
      </style:paragraph-properties>
    </style:style>
    <style:style style:name="T20" style:parent-style-name="Hyperkobling" style:family="text">
      <style:text-properties style:font-name="Symbol"/>
    </style:style>
    <style:style style:name="T21" style:parent-style-name="Standardskriftforavsnitt" style:family="text">
      <style:text-properties style:font-name="Aptos" style:font-name-asian="Times New Roman" style:font-name-complex="Times New Roman" style:letter-kerning="true" fo:font-size="12pt" style:font-size-asian="12pt" style:font-size-complex="12pt"/>
    </style:style>
    <style:style style:name="P22" style:parent-style-name="INNH2" style:family="paragraph">
      <style:paragraph-properties>
        <style:tab-stops>
          <style:tab-stop style:type="left" style:position="0.3472in"/>
          <style:tab-stop style:type="right" style:leader-style="dotted" style:leader-text="." style:position="6.1402in"/>
        </style:tab-stops>
      </style:paragraph-properties>
    </style:style>
    <style:style style:name="T23" style:parent-style-name="Hyperkobling" style:family="text">
      <style:text-properties style:font-name="Symbol"/>
    </style:style>
    <style:style style:name="T24" style:parent-style-name="Standardskriftforavsnitt" style:family="text">
      <style:text-properties style:font-name="Aptos" style:font-name-asian="Times New Roman" style:font-name-complex="Times New Roman" style:letter-kerning="true" fo:font-size="12pt" style:font-size-asian="12pt" style:font-size-complex="12pt"/>
    </style:style>
    <style:style style:name="P25" style:parent-style-name="INNH2" style:family="paragraph">
      <style:paragraph-properties>
        <style:tab-stops>
          <style:tab-stop style:type="left" style:position="0.3472in"/>
          <style:tab-stop style:type="right" style:leader-style="dotted" style:leader-text="." style:position="6.1402in"/>
        </style:tab-stops>
      </style:paragraph-properties>
    </style:style>
    <style:style style:name="T26" style:parent-style-name="Hyperkobling" style:family="text">
      <style:text-properties style:font-name="Symbol"/>
    </style:style>
    <style:style style:name="T27" style:parent-style-name="Standardskriftforavsnitt" style:family="text">
      <style:text-properties style:font-name="Aptos" style:font-name-asian="Times New Roman" style:font-name-complex="Times New Roman" style:letter-kerning="true" fo:font-size="12pt" style:font-size-asian="12pt" style:font-size-complex="12pt"/>
    </style:style>
    <style:style style:name="P28" style:parent-style-name="INNH2" style:family="paragraph">
      <style:paragraph-properties>
        <style:tab-stops>
          <style:tab-stop style:type="left" style:position="0.3472in"/>
          <style:tab-stop style:type="right" style:leader-style="dotted" style:leader-text="." style:position="6.1402in"/>
        </style:tab-stops>
      </style:paragraph-properties>
    </style:style>
    <style:style style:name="T29" style:parent-style-name="Hyperkobling" style:family="text">
      <style:text-properties style:font-name="Symbol"/>
    </style:style>
    <style:style style:name="T30" style:parent-style-name="Standardskriftforavsnitt" style:family="text">
      <style:text-properties style:font-name="Aptos" style:font-name-asian="Times New Roman" style:font-name-complex="Times New Roman" style:letter-kerning="true" fo:font-size="12pt" style:font-size-asian="12pt" style:font-size-complex="12pt"/>
    </style:style>
    <style:style style:name="P31" style:parent-style-name="INNH2" style:family="paragraph">
      <style:paragraph-properties>
        <style:tab-stops>
          <style:tab-stop style:type="left" style:position="0.3472in"/>
          <style:tab-stop style:type="right" style:leader-style="dotted" style:leader-text="." style:position="6.1402in"/>
        </style:tab-stops>
      </style:paragraph-properties>
    </style:style>
    <style:style style:name="T32" style:parent-style-name="Hyperkobling" style:family="text">
      <style:text-properties style:font-name="Symbol"/>
    </style:style>
    <style:style style:name="T33" style:parent-style-name="Standardskriftforavsnitt" style:family="text">
      <style:text-properties style:font-name="Aptos" style:font-name-asian="Times New Roman" style:font-name-complex="Times New Roman" style:letter-kerning="true" fo:font-size="12pt" style:font-size-asian="12pt" style:font-size-complex="12pt"/>
    </style:style>
    <style:style style:name="P34" style:parent-style-name="INNH2" style:family="paragraph">
      <style:paragraph-properties>
        <style:tab-stops>
          <style:tab-stop style:type="left" style:position="0.3472in"/>
          <style:tab-stop style:type="right" style:leader-style="dotted" style:leader-text="." style:position="6.1402in"/>
        </style:tab-stops>
      </style:paragraph-properties>
    </style:style>
    <style:style style:name="T35" style:parent-style-name="Hyperkobling" style:family="text">
      <style:text-properties style:font-name="Symbol"/>
    </style:style>
    <style:style style:name="T36" style:parent-style-name="Standardskriftforavsnitt" style:family="text">
      <style:text-properties style:font-name="Aptos" style:font-name-asian="Times New Roman" style:font-name-complex="Times New Roman" style:letter-kerning="true" fo:font-size="12pt" style:font-size-asian="12pt" style:font-size-complex="12pt"/>
    </style:style>
    <style:style style:name="T37" style:parent-style-name="Standardskriftforavsnitt" style:family="text">
      <style:text-properties fo:color="#00244E"/>
    </style:style>
    <style:style style:name="T38" style:parent-style-name="Standardskriftforavsnitt" style:family="text">
      <style:text-properties fo:color="#00244E"/>
    </style:style>
    <style:style style:name="T39" style:parent-style-name="Standardskriftforavsnitt" style:family="text">
      <style:text-properties fo:color="#00244E"/>
    </style:style>
    <style:style style:name="T40" style:parent-style-name="Standardskriftforavsnitt" style:family="text">
      <style:text-properties fo:color="#00244E"/>
    </style:style>
    <style:style style:name="P41" style:parent-style-name="Normal" style:family="paragraph">
      <style:paragraph-properties fo:margin-bottom="0in" fo:line-height="100%"/>
      <style:text-properties fo:background-color="#FF00FF"/>
    </style:style>
    <style:style style:name="P42" style:parent-style-name="Normal" style:family="paragraph">
      <style:paragraph-properties fo:margin-bottom="0in" fo:line-height="100%"/>
      <style:text-properties fo:background-color="#FF00FF"/>
    </style:style>
    <style:style style:name="P43" style:parent-style-name="Normal" style:family="paragraph">
      <style:paragraph-properties fo:margin-bottom="0in" fo:line-height="100%"/>
    </style:style>
    <style:style style:name="P44" style:parent-style-name="Normal" style:family="paragraph">
      <style:paragraph-properties fo:margin-bottom="0in" fo:line-height="100%"/>
    </style:style>
    <style:style style:name="P45" style:parent-style-name="Normal" style:family="paragraph">
      <style:paragraph-properties fo:margin-bottom="0in" fo:line-height="100%"/>
    </style:style>
    <style:style style:name="P46" style:parent-style-name="Normal" style:family="paragraph">
      <style:paragraph-properties fo:margin-bottom="0in" fo:line-height="100%"/>
    </style:style>
    <style:style style:name="P47" style:parent-style-name="Normal" style:family="paragraph">
      <style:paragraph-properties fo:margin-bottom="0in" fo:line-height="100%"/>
    </style:style>
    <style:style style:name="P48" style:parent-style-name="Normal" style:family="paragraph">
      <style:paragraph-properties fo:margin-bottom="0in" fo:line-height="100%"/>
    </style:style>
    <style:style style:name="P49" style:parent-style-name="Normal" style:family="paragraph">
      <style:paragraph-properties fo:margin-bottom="0in" fo:line-height="100%"/>
    </style:style>
    <style:style style:name="P50" style:parent-style-name="Listeavsnitt" style:family="paragraph">
      <style:paragraph-properties fo:margin-bottom="0in" fo:line-height="100%"/>
    </style:style>
    <style:style style:name="P51" style:parent-style-name="Listeavsnitt" style:family="paragraph">
      <style:paragraph-properties fo:margin-bottom="0in" fo:line-height="100%"/>
    </style:style>
    <style:style style:name="P52" style:parent-style-name="Normal" style:family="paragraph">
      <style:paragraph-properties fo:margin-bottom="0in" fo:line-height="100%" fo:text-indent="0.4916in"/>
    </style:style>
    <style:style style:name="P53" style:parent-style-name="Listeavsnitt" style:family="paragraph">
      <style:paragraph-properties fo:margin-bottom="0in" fo:line-height="100%"/>
    </style:style>
    <style:style style:name="P54" style:parent-style-name="Listeavsnitt" style:family="paragraph">
      <style:paragraph-properties fo:margin-bottom="0in" fo:line-height="100%"/>
    </style:style>
    <style:style style:name="P55" style:parent-style-name="Listeavsnitt" style:family="paragraph">
      <style:paragraph-properties fo:margin-bottom="0in" fo:line-height="100%"/>
    </style:style>
    <style:style style:name="P56" style:parent-style-name="Listeavsnitt" style:family="paragraph">
      <style:paragraph-properties fo:margin-bottom="0in" fo:line-height="100%"/>
    </style:style>
    <style:style style:name="P57" style:parent-style-name="Listeavsnitt" style:family="paragraph">
      <style:paragraph-properties fo:margin-bottom="0in" fo:line-height="100%"/>
    </style:style>
    <style:style style:name="T58" style:parent-style-name="Standardskriftforavsnitt" style:family="text">
      <style:text-properties fo:color="#00244E"/>
    </style:style>
    <style:style style:name="P59" style:parent-style-name="Normal" style:family="paragraph">
      <style:text-properties fo:color="#00244E"/>
    </style:style>
    <style:style style:name="P60" style:parent-style-name="Normal" style:family="paragraph">
      <style:paragraph-properties fo:margin-bottom="0in"/>
    </style:style>
    <style:style style:name="P61" style:parent-style-name="Normal" style:family="paragraph">
      <style:paragraph-properties fo:margin-bottom="0in"/>
    </style:style>
    <style:style style:name="P62" style:parent-style-name="Normal" style:family="paragraph">
      <style:paragraph-properties fo:margin-bottom="0in"/>
    </style:style>
    <style:style style:name="P63" style:parent-style-name="Normal" style:family="paragraph">
      <style:paragraph-properties fo:margin-bottom="0in"/>
    </style:style>
    <style:style style:name="T64" style:parent-style-name="Standardskriftforavsnitt" style:family="text">
      <style:text-properties fo:color="#00244E"/>
    </style:style>
    <style:style style:name="T65" style:parent-style-name="Standardskriftforavsnitt" style:family="text">
      <style:text-properties fo:color="#00244E"/>
    </style:style>
    <style:style style:name="P66" style:parent-style-name="Normal" style:family="paragraph">
      <style:text-properties fo:color="#00244E"/>
    </style:style>
    <style:style style:name="P67" style:parent-style-name="Normal" style:family="paragraph">
      <style:paragraph-properties fo:margin-bottom="0in"/>
    </style:style>
    <style:style style:name="P68" style:parent-style-name="Normal" style:family="paragraph">
      <style:paragraph-properties fo:margin-bottom="0in"/>
    </style:style>
    <style:style style:name="P69" style:parent-style-name="Normal" style:family="paragraph">
      <style:paragraph-properties fo:margin-bottom="0in"/>
    </style:style>
    <style:style style:name="P70" style:parent-style-name="Normal" style:family="paragraph">
      <style:paragraph-properties fo:margin-bottom="0in"/>
    </style:style>
    <style:style style:name="P71" style:parent-style-name="Normal" style:family="paragraph">
      <style:paragraph-properties fo:margin-bottom="0in"/>
    </style:style>
    <style:style style:name="P72" style:parent-style-name="Normal" style:family="paragraph">
      <style:paragraph-properties fo:margin-bottom="0in"/>
    </style:style>
    <style:style style:name="P73" style:parent-style-name="Normal" style:family="paragraph">
      <style:paragraph-properties fo:margin-bottom="0in"/>
    </style:style>
    <style:style style:name="T74" style:parent-style-name="Standardskriftforavsnitt" style:family="text">
      <style:text-properties fo:color="#00244E"/>
    </style:style>
    <style:style style:name="P75" style:parent-style-name="Normal" style:family="paragraph">
      <style:text-properties fo:color="#00244E"/>
    </style:style>
    <style:style style:name="P76" style:parent-style-name="Normal" style:family="paragraph">
      <style:paragraph-properties fo:margin-bottom="0in"/>
    </style:style>
    <style:style style:name="P77" style:parent-style-name="Normal" style:family="paragraph">
      <style:paragraph-properties fo:margin-bottom="0in"/>
    </style:style>
    <style:style style:name="P78" style:parent-style-name="Normal" style:family="paragraph">
      <style:paragraph-properties fo:margin-bottom="0in"/>
    </style:style>
    <style:style style:name="P79" style:parent-style-name="Normal" style:family="paragraph">
      <style:paragraph-properties fo:margin-bottom="0in"/>
    </style:style>
    <style:style style:name="T80" style:parent-style-name="Standardskriftforavsnitt" style:family="text">
      <style:text-properties fo:color="#00244E"/>
    </style:style>
    <style:style style:name="T81" style:parent-style-name="Standardskriftforavsnitt" style:family="text">
      <style:text-properties fo:color="#00244E"/>
    </style:style>
    <style:style style:name="P82" style:parent-style-name="Normal" style:family="paragraph">
      <style:paragraph-properties fo:margin-bottom="0in"/>
    </style:style>
    <style:style style:name="P83" style:parent-style-name="Normal" style:family="paragraph">
      <style:paragraph-properties fo:margin-bottom="0in"/>
    </style:style>
    <style:style style:name="P84" style:parent-style-name="Normal" style:family="paragraph">
      <style:paragraph-properties fo:margin-bottom="0in"/>
    </style:style>
    <style:style style:name="P85" style:parent-style-name="Normal" style:family="paragraph">
      <style:paragraph-properties fo:margin-bottom="0in"/>
    </style:style>
    <style:style style:name="P86" style:parent-style-name="Normal" style:family="paragraph">
      <style:paragraph-properties fo:margin-bottom="0in"/>
    </style:style>
    <style:style style:name="P87" style:parent-style-name="Normal" style:family="paragraph">
      <style:paragraph-properties fo:margin-bottom="0in"/>
    </style:style>
    <style:style style:name="P88" style:parent-style-name="Normal" style:family="paragraph">
      <style:paragraph-properties fo:margin-bottom="0in"/>
    </style:style>
    <style:style style:name="P89" style:parent-style-name="Normal" style:family="paragraph">
      <style:paragraph-properties fo:margin-bottom="0in"/>
    </style:style>
    <style:style style:name="P90" style:parent-style-name="Normal" style:family="paragraph">
      <style:paragraph-properties fo:margin-bottom="0in"/>
    </style:style>
    <style:style style:name="P91" style:parent-style-name="Normal" style:family="paragraph">
      <style:paragraph-properties fo:margin-bottom="0in"/>
    </style:style>
    <style:style style:name="P92" style:parent-style-name="Normal" style:family="paragraph">
      <style:paragraph-properties fo:margin-bottom="0in"/>
    </style:style>
    <style:style style:name="P93" style:parent-style-name="Normal" style:family="paragraph">
      <style:paragraph-properties fo:margin-bottom="0in"/>
    </style:style>
    <style:style style:name="P94" style:parent-style-name="Normal" style:family="paragraph">
      <style:paragraph-properties fo:margin-bottom="0in"/>
    </style:style>
    <style:style style:name="P95" style:parent-style-name="Normal" style:family="paragraph">
      <style:paragraph-properties fo:margin-bottom="0in"/>
    </style:style>
    <style:style style:name="P96" style:parent-style-name="Normal" style:family="paragraph">
      <style:paragraph-properties fo:margin-bottom="0in"/>
    </style:style>
    <style:style style:name="P97" style:parent-style-name="Normal" style:family="paragraph">
      <style:paragraph-properties fo:margin-bottom="0in"/>
    </style:style>
    <style:style style:name="P98" style:parent-style-name="Normal" style:family="paragraph">
      <style:paragraph-properties fo:margin-bottom="0in"/>
    </style:style>
    <style:style style:name="P99" style:parent-style-name="Normal" style:family="paragraph">
      <style:paragraph-properties fo:margin-bottom="0in"/>
    </style:style>
    <style:style style:name="P100" style:parent-style-name="Normal" style:family="paragraph">
      <style:paragraph-properties fo:margin-bottom="0in"/>
    </style:style>
    <style:style style:name="P101" style:parent-style-name="Normal" style:family="paragraph">
      <style:paragraph-properties fo:margin-bottom="0in"/>
    </style:style>
    <style:style style:name="P102" style:parent-style-name="Normal" style:family="paragraph">
      <style:paragraph-properties fo:margin-bottom="0in"/>
    </style:style>
    <style:style style:name="P103" style:parent-style-name="Normal" style:family="paragraph">
      <style:paragraph-properties fo:margin-bottom="0in"/>
    </style:style>
    <style:style style:name="P104" style:parent-style-name="Normal" style:family="paragraph">
      <style:paragraph-properties fo:margin-bottom="0in"/>
    </style:style>
    <style:style style:name="P105" style:parent-style-name="Normal" style:family="paragraph">
      <style:paragraph-properties fo:margin-bottom="0in"/>
    </style:style>
    <style:style style:name="P106" style:parent-style-name="Normal" style:family="paragraph">
      <style:paragraph-properties fo:margin-bottom="0in"/>
    </style:style>
    <style:style style:name="P107" style:parent-style-name="Normal" style:family="paragraph">
      <style:paragraph-properties fo:margin-bottom="0in"/>
    </style:style>
    <style:style style:name="P108" style:parent-style-name="Normal" style:family="paragraph">
      <style:paragraph-properties fo:margin-bottom="0in"/>
    </style:style>
    <style:style style:name="P109" style:parent-style-name="Normal" style:family="paragraph">
      <style:paragraph-properties fo:margin-bottom="0in"/>
    </style:style>
    <style:style style:name="P110" style:parent-style-name="Normal" style:family="paragraph">
      <style:paragraph-properties fo:margin-bottom="0in"/>
    </style:style>
    <style:style style:name="P111" style:parent-style-name="Normal" style:family="paragraph">
      <style:paragraph-properties fo:margin-bottom="0in"/>
    </style:style>
    <style:style style:name="P112" style:parent-style-name="Normal" style:family="paragraph">
      <style:paragraph-properties fo:margin-bottom="0in"/>
    </style:style>
    <style:style style:name="P113" style:parent-style-name="Normal" style:family="paragraph">
      <style:text-properties fo:color="#00244E"/>
    </style:style>
    <style:style style:name="P114" style:parent-style-name="Normal" style:family="paragraph">
      <style:paragraph-properties fo:margin-bottom="0in"/>
    </style:style>
    <style:style style:name="P115" style:parent-style-name="Normal" style:family="paragraph">
      <style:paragraph-properties fo:margin-bottom="0in"/>
    </style:style>
    <style:style style:name="P116" style:parent-style-name="Overskrift2" style:family="paragraph"/>
    <style:style style:name="T117" style:parent-style-name="Standardskriftforavsnitt" style:family="text">
      <style:text-properties fo:color="#00244E"/>
    </style:style>
    <style:style style:name="T118" style:parent-style-name="Standardskriftforavsnitt" style:family="text">
      <style:text-properties fo:color="#00244E"/>
    </style:style>
    <style:style style:name="P119" style:parent-style-name="Normal" style:family="paragraph">
      <style:text-properties fo:color="#00244E"/>
    </style:style>
    <style:style style:name="P120" style:parent-style-name="Normal" style:family="paragraph">
      <style:paragraph-properties fo:margin-bottom="0in"/>
      <style:text-properties fo:font-size="6pt" style:font-size-asian="6pt" style:font-size-complex="6pt"/>
    </style:style>
    <style:style style:name="P121" style:parent-style-name="Normal" style:family="paragraph">
      <style:paragraph-properties fo:margin-bottom="0in"/>
    </style:style>
    <style:style style:name="P122" style:parent-style-name="Normal" style:family="paragraph">
      <style:paragraph-properties fo:margin-bottom="0in"/>
    </style:style>
    <style:style style:name="P123" style:parent-style-name="Normal" style:family="paragraph">
      <style:paragraph-properties fo:margin-bottom="0in"/>
    </style:style>
    <style:style style:name="P124" style:parent-style-name="Normal" style:family="paragraph">
      <style:paragraph-properties fo:margin-bottom="0in"/>
    </style:style>
    <style:style style:name="P125" style:parent-style-name="Normal" style:family="paragraph">
      <style:paragraph-properties fo:margin-bottom="0in"/>
    </style:style>
    <style:style style:name="P126" style:parent-style-name="Normal" style:family="paragraph">
      <style:paragraph-properties fo:margin-bottom="0in"/>
    </style:style>
    <style:style style:name="P127" style:parent-style-name="Normal" style:family="paragraph">
      <style:paragraph-properties fo:margin-bottom="0in"/>
    </style:style>
    <style:style style:name="P128" style:parent-style-name="Normal" style:family="paragraph">
      <style:paragraph-properties fo:margin-bottom="0in"/>
    </style:style>
    <style:style style:name="P129" style:parent-style-name="Normal" style:family="paragraph">
      <style:paragraph-properties fo:margin-bottom="0in"/>
    </style:style>
    <style:style style:name="P130" style:parent-style-name="Normal" style:family="paragraph">
      <style:paragraph-properties fo:margin-bottom="0in"/>
    </style:style>
    <style:style style:name="P131" style:parent-style-name="Normal" style:family="paragraph">
      <style:paragraph-properties fo:margin-bottom="0in"/>
    </style:style>
    <style:style style:name="P132" style:parent-style-name="Normal" style:family="paragraph">
      <style:paragraph-properties fo:margin-bottom="0in"/>
    </style:style>
    <style:style style:name="P133" style:parent-style-name="Normal" style:family="paragraph">
      <style:paragraph-properties fo:margin-bottom="0in" fo:text-indent="0.4916in"/>
      <style:text-properties style:text-underline-type="single" style:text-underline-style="solid" style:text-underline-width="auto" style:text-underline-mode="continuous"/>
    </style:style>
    <style:style style:name="P134" style:parent-style-name="Normal" style:family="paragraph">
      <style:paragraph-properties fo:margin-bottom="0in" fo:line-height="100%"/>
    </style:style>
    <style:style style:name="P135" style:parent-style-name="Normal" style:family="paragraph">
      <style:paragraph-properties fo:margin-bottom="0in" fo:line-height="100%"/>
    </style:style>
    <style:style style:name="P136" style:parent-style-name="Normal" style:family="paragraph">
      <style:paragraph-properties fo:margin-bottom="0in" fo:line-height="100%"/>
    </style:style>
    <style:style style:name="P137" style:parent-style-name="Normal" style:family="paragraph">
      <style:paragraph-properties fo:margin-bottom="0in" fo:line-height="100%"/>
    </style:style>
    <style:style style:name="P138" style:parent-style-name="Normal" style:family="paragraph">
      <style:paragraph-properties fo:margin-bottom="0in" fo:line-height="100%"/>
    </style:style>
    <style:style style:name="P139" style:parent-style-name="Normal" style:family="paragraph">
      <style:paragraph-properties fo:margin-bottom="0in" fo:text-indent="0.4916in"/>
      <style:text-properties style:text-underline-type="single" style:text-underline-style="solid" style:text-underline-width="auto" style:text-underline-mode="continuous"/>
    </style:style>
    <style:style style:name="P140" style:parent-style-name="Normal" style:family="paragraph">
      <style:paragraph-properties fo:margin-bottom="0in" fo:line-height="100%"/>
    </style:style>
    <style:style style:name="P141" style:parent-style-name="Normal" style:family="paragraph">
      <style:paragraph-properties fo:margin-bottom="0in" fo:line-height="100%"/>
    </style:style>
    <style:style style:name="P142" style:parent-style-name="Normal" style:family="paragraph">
      <style:paragraph-properties fo:margin-bottom="0in" fo:line-height="100%"/>
    </style:style>
    <style:style style:name="P143" style:parent-style-name="Normal" style:family="paragraph">
      <style:paragraph-properties fo:margin-bottom="0in" fo:line-height="100%"/>
    </style:style>
    <style:style style:name="P144" style:parent-style-name="Normal" style:family="paragraph">
      <style:paragraph-properties fo:margin-bottom="0in" fo:line-height="100%"/>
    </style:style>
    <style:style style:name="P145" style:parent-style-name="Normal" style:family="paragraph">
      <style:paragraph-properties fo:margin-bottom="0in" fo:line-height="100%"/>
    </style:style>
    <style:style style:name="P146" style:parent-style-name="Normal" style:family="paragraph">
      <style:paragraph-properties fo:margin-bottom="0in" fo:line-height="100%"/>
    </style:style>
    <style:style style:name="P147" style:parent-style-name="Normal" style:family="paragraph">
      <style:paragraph-properties fo:margin-bottom="0in" fo:text-indent="0.4916in"/>
      <style:text-properties style:text-underline-type="single" style:text-underline-style="solid" style:text-underline-width="auto" style:text-underline-mode="continuous"/>
    </style:style>
    <style:style style:name="P148" style:parent-style-name="Normal" style:family="paragraph">
      <style:paragraph-properties fo:margin-bottom="0in"/>
    </style:style>
    <style:style style:name="P149" style:parent-style-name="Normal" style:family="paragraph">
      <style:paragraph-properties fo:margin-bottom="0in"/>
    </style:style>
    <style:style style:name="P150" style:parent-style-name="Overskrift2" style:family="paragraph"/>
    <style:style style:name="T151" style:parent-style-name="Standardskriftforavsnitt" style:family="text">
      <style:text-properties fo:color="#00244E"/>
    </style:style>
    <style:style style:name="P152" style:parent-style-name="Normal" style:family="paragraph">
      <style:text-properties fo:color="#00244E"/>
    </style:style>
    <style:style style:name="P153" style:parent-style-name="Normal" style:family="paragraph">
      <style:text-properties fo:color="#00244E"/>
    </style:style>
    <style:style style:name="P154" style:parent-style-name="Normal" style:family="paragraph">
      <style:paragraph-properties fo:margin-bottom="0in"/>
    </style:style>
    <style:style style:name="P155" style:parent-style-name="Normal" style:family="paragraph">
      <style:paragraph-properties fo:margin-bottom="0in"/>
    </style:style>
    <style:style style:name="P156" style:parent-style-name="Normal" style:family="paragraph">
      <style:paragraph-properties fo:margin-bottom="0in"/>
    </style:style>
    <style:style style:name="P157" style:parent-style-name="Normal" style:family="paragraph">
      <style:paragraph-properties fo:margin-bottom="0in"/>
    </style:style>
    <style:style style:name="P158" style:parent-style-name="Normal" style:family="paragraph">
      <style:paragraph-properties fo:margin-bottom="0in"/>
    </style:style>
    <style:style style:name="P159" style:parent-style-name="Overskrift2" style:family="paragraph"/>
    <style:style style:name="P160" style:parent-style-name="Normal" style:family="paragraph">
      <style:text-properties fo:color="#00244E"/>
    </style:style>
    <style:style style:name="P161" style:parent-style-name="Normal" style:family="paragraph">
      <style:text-properties fo:color="#00244E"/>
    </style:style>
    <style:style style:name="P162" style:parent-style-name="Normal" style:family="paragraph">
      <style:text-properties fo:color="#00244E"/>
    </style:style>
    <style:style style:name="P163" style:parent-style-name="Normal" style:family="paragraph">
      <style:paragraph-properties fo:margin-bottom="0in"/>
      <style:text-properties fo:color="#FF0000"/>
    </style:style>
    <style:style style:name="P164" style:parent-style-name="Normal" style:family="paragraph">
      <style:paragraph-properties fo:margin-bottom="0in"/>
    </style:style>
    <style:style style:name="P165" style:parent-style-name="Normal" style:family="paragraph">
      <style:paragraph-properties fo:margin-bottom="0in"/>
    </style:style>
    <style:style style:name="P166" style:parent-style-name="Normal" style:family="paragraph">
      <style:paragraph-properties fo:margin-bottom="0in"/>
    </style:style>
    <style:style style:name="P167" style:parent-style-name="Normal" style:family="paragraph">
      <style:paragraph-properties fo:margin-bottom="0in"/>
    </style:style>
    <style:style style:name="P168" style:parent-style-name="Overskrift2" style:family="paragraph"/>
    <style:style style:name="T169" style:parent-style-name="Standardskriftforavsnitt" style:family="text">
      <style:text-properties fo:color="#00244E"/>
    </style:style>
    <style:style style:name="T170" style:parent-style-name="Standardskriftforavsnitt" style:family="text">
      <style:text-properties fo:font-size="12pt" style:font-size-asian="12pt" style:font-size-complex="12pt"/>
    </style:style>
    <style:style style:name="P171" style:parent-style-name="Normal" style:family="paragraph">
      <style:text-properties fo:color="#00244E"/>
    </style:style>
    <style:style style:name="P172" style:parent-style-name="Normal" style:family="paragraph">
      <style:text-properties fo:color="#00244E"/>
    </style:style>
    <style:style style:name="P173" style:parent-style-name="Normal" style:family="paragraph">
      <style:paragraph-properties fo:margin-bottom="0in"/>
    </style:style>
    <style:style style:name="P174" style:parent-style-name="Normal" style:family="paragraph">
      <style:paragraph-properties fo:margin-bottom="0in"/>
    </style:style>
    <style:style style:name="P175" style:parent-style-name="Normal" style:family="paragraph">
      <style:paragraph-properties fo:margin-bottom="0in"/>
    </style:style>
    <style:style style:name="P176" style:parent-style-name="Overskrift2" style:family="paragraph"/>
    <style:style style:name="T177" style:parent-style-name="Standardskriftforavsnitt" style:family="text">
      <style:text-properties fo:color="#00244E"/>
    </style:style>
    <style:style style:name="P178" style:parent-style-name="Normal" style:family="paragraph">
      <style:text-properties fo:color="#00244E"/>
    </style:style>
    <style:style style:name="P179" style:parent-style-name="Normal" style:family="paragraph">
      <style:text-properties fo:color="#00244E"/>
    </style:style>
    <style:style style:name="P180" style:parent-style-name="Normal" style:family="paragraph">
      <style:paragraph-properties fo:margin-bottom="0in"/>
    </style:style>
    <style:style style:name="P181" style:parent-style-name="Normal" style:family="paragraph">
      <style:paragraph-properties fo:margin-bottom="0in"/>
    </style:style>
    <style:style style:name="P182" style:parent-style-name="Normal" style:family="paragraph">
      <style:paragraph-properties fo:margin-bottom="0in"/>
    </style:style>
    <style:style style:name="P183" style:parent-style-name="Normal" style:family="paragraph">
      <style:paragraph-properties fo:margin-bottom="0in"/>
    </style:style>
    <style:style style:name="P184" style:parent-style-name="Normal" style:family="paragraph">
      <style:paragraph-properties fo:margin-bottom="0in"/>
    </style:style>
    <style:style style:name="P185" style:parent-style-name="Normal" style:family="paragraph">
      <style:paragraph-properties fo:margin-bottom="0in"/>
    </style:style>
    <style:style style:name="P186" style:parent-style-name="Normal" style:family="paragraph">
      <style:paragraph-properties fo:margin-bottom="0in"/>
    </style:style>
    <style:style style:name="P187" style:parent-style-name="Normal" style:family="paragraph">
      <style:paragraph-properties fo:margin-bottom="0in"/>
    </style:style>
    <style:style style:name="P188" style:parent-style-name="Overskrift2" style:family="paragraph"/>
    <style:style style:name="T189" style:parent-style-name="Standardskriftforavsnitt" style:family="text">
      <style:text-properties fo:color="#00244E"/>
    </style:style>
    <style:style style:name="P190" style:parent-style-name="Normal" style:family="paragraph">
      <style:text-properties fo:color="#00244E"/>
    </style:style>
    <style:style style:name="P191" style:parent-style-name="Normal" style:family="paragraph">
      <style:paragraph-properties fo:margin-bottom="0in"/>
      <style:text-properties style:text-underline-type="single" style:text-underline-style="solid" style:text-underline-width="auto" style:text-underline-mode="continuous"/>
    </style:style>
    <style:style style:name="P192" style:parent-style-name="Normal" style:family="paragraph">
      <style:paragraph-properties fo:widows="0" fo:orphans="0" style:text-autospace="none" fo:margin-bottom="0in" style:line-height-at-least="0.1527in" fo:margin-right="-0.0215in"/>
      <style:text-properties style:font-name-complex="Arial" fo:font-size="14pt" style:font-size-asian="14pt" style:font-size-complex="14pt"/>
    </style:style>
    <style:style style:name="P193" style:parent-style-name="Normal" style:family="paragraph">
      <style:paragraph-properties fo:widows="0" fo:orphans="0" style:text-autospace="none" fo:margin-bottom="0in" style:line-height-at-least="0.1527in" fo:margin-right="-0.0215in"/>
    </style:style>
    <style:style style:name="T194" style:parent-style-name="Standardskriftforavsnitt" style:family="text">
      <style:text-properties style:font-name-complex="Arial" fo:font-size="14pt" style:font-size-asian="14pt" style:font-size-complex="14pt"/>
    </style:style>
    <style:style style:name="P195" style:parent-style-name="Normal" style:family="paragraph">
      <style:paragraph-properties fo:widows="0" fo:orphans="0" style:text-autospace="none" fo:margin-bottom="0in" fo:line-height="100%" fo:margin-right="-0.0194in"/>
      <style:text-properties style:font-name-complex="Open Sans" style:font-weight-complex="bold" fo:color="#7F7F7F" fo:font-size="10pt" style:font-size-asian="10pt" style:font-size-complex="10pt"/>
    </style:style>
    <style:style style:name="P196" style:parent-style-name="Normal" style:family="paragraph">
      <style:paragraph-properties fo:margin-bottom="0in"/>
    </style:style>
    <style:style style:name="P197" style:parent-style-name="Normal" style:family="paragraph">
      <style:paragraph-properties fo:widows="0" fo:orphans="0" style:text-autospace="none" fo:margin-bottom="0in" style:line-height-at-least="0.1527in" fo:margin-right="-0.0215in"/>
      <style:text-properties style:font-name="Open Sans SemiBold" style:font-name-complex="Arial" style:font-weight-complex="bold"/>
    </style:style>
    <style:style style:name="P198" style:parent-style-name="Normal" style:family="paragraph">
      <style:paragraph-properties fo:widows="0" fo:orphans="0" style:text-autospace="none" fo:margin-bottom="0in" style:line-height-at-least="0.1527in" fo:margin-right="-0.0215in"/>
      <style:text-properties style:font-name="Open Sans SemiBold" style:font-name-complex="Arial" style:font-weight-complex="bold"/>
    </style:style>
    <style:style style:name="P199" style:parent-style-name="Normal" style:family="paragraph">
      <style:paragraph-properties fo:widows="0" fo:orphans="0" style:text-autospace="none" fo:margin-bottom="0in" style:line-height-at-least="0.1527in" fo:margin-right="-0.0215in">
        <style:tab-stops>
          <style:tab-stop style:type="left" style:position="4.1347in"/>
        </style:tab-stops>
      </style:paragraph-properties>
      <style:text-properties style:font-name="Open Sans SemiBold" style:font-name-complex="Open Sans SemiBold" fo:font-size="10pt" style:font-size-asian="10pt" style:font-size-complex="10.5pt" fo:language="nn" fo:country="NO"/>
    </style:style>
    <style:style style:name="P200" style:parent-style-name="Normal" style:family="paragraph">
      <style:paragraph-properties fo:margin-bottom="0in"/>
    </style:style>
    <style:style style:name="P201" style:parent-style-name="Normal" style:family="paragraph">
      <style:paragraph-properties fo:widows="0" fo:orphans="0" style:text-autospace="none" fo:margin-bottom="0in" style:line-height-at-least="0.1527in" fo:margin-right="-0.0215in"/>
      <style:text-properties style:font-name="Open Sans SemiBold" style:font-name-complex="Arial" style:font-weight-complex="bold"/>
    </style:style>
    <style:style style:name="P202" style:parent-style-name="Normal" style:family="paragraph">
      <style:paragraph-properties fo:widows="0" fo:orphans="0" style:text-autospace="none" fo:margin-bottom="0in" style:line-height-at-least="0.1527in" fo:margin-right="-0.0215in"/>
      <style:text-properties style:font-name="Open Sans SemiBold" style:font-name-complex="Arial" style:font-weight-complex="bold"/>
    </style:style>
    <style:style style:name="P203" style:parent-style-name="Normal" style:family="paragraph">
      <style:paragraph-properties fo:margin-bottom="0in"/>
    </style:style>
    <style:style style:name="P204" style:parent-style-name="Normal" style:family="paragraph">
      <style:paragraph-properties fo:margin-bottom="0in"/>
    </style:style>
    <style:style style:name="T205" style:parent-style-name="Standardskriftforavsnitt" style:family="text">
      <style:text-properties style:font-name-complex="Open Sans" fo:color="#333333" fo:background-color="#FFFFFF"/>
    </style:style>
    <style:style style:name="P206" style:parent-style-name="Normal" style:family="paragraph">
      <style:paragraph-properties fo:margin-bottom="0in"/>
      <style:text-properties style:font-weight-complex="bold"/>
    </style:style>
    <style:style style:name="P207" style:parent-style-name="Normal" style:family="paragraph">
      <style:paragraph-properties fo:widows="0" fo:orphans="0" style:text-autospace="none" fo:margin-bottom="0in" style:line-height-at-least="0.1527in" fo:margin-right="-0.0215in"/>
      <style:text-properties style:font-name="Open Sans SemiBold" style:font-name-complex="Arial" style:font-weight-complex="bold"/>
    </style:style>
    <style:style style:name="P208" style:parent-style-name="Normal" style:family="paragraph">
      <style:paragraph-properties fo:margin-bottom="0in"/>
      <style:text-properties style:font-weight-complex="bold"/>
    </style:style>
    <style:style style:name="P209" style:parent-style-name="Normal" style:family="paragraph">
      <style:paragraph-properties fo:margin-bottom="0in"/>
    </style:style>
    <style:style style:name="P210" style:parent-style-name="Normal" style:family="paragraph">
      <style:paragraph-properties fo:margin-bottom="0in" fo:line-height="100%"/>
    </style:style>
    <style:style style:name="P211" style:parent-style-name="Normal" style:family="paragraph">
      <style:paragraph-properties fo:margin-bottom="0in" fo:line-height="100%"/>
    </style:style>
    <style:style style:name="P212" style:parent-style-name="Normal" style:family="paragraph">
      <style:paragraph-properties fo:margin-bottom="0in" fo:line-height="100%"/>
    </style:style>
    <style:style style:name="P213" style:parent-style-name="Normal" style:family="paragraph">
      <style:paragraph-properties fo:margin-bottom="0in" fo:line-height="100%"/>
    </style:style>
    <style:style style:name="P214" style:parent-style-name="Normal" style:family="paragraph">
      <style:paragraph-properties fo:margin-bottom="0in"/>
    </style:style>
    <style:style style:name="P215" style:parent-style-name="Overskrift2" style:family="paragraph"/>
    <style:style style:name="T216" style:parent-style-name="Standardskriftforavsnitt" style:family="text">
      <style:text-properties fo:color="#00244E"/>
    </style:style>
    <style:style style:name="P217" style:parent-style-name="Normal" style:family="paragraph">
      <style:text-properties fo:color="#00244E"/>
    </style:style>
    <style:style style:name="P218" style:parent-style-name="Normal" style:family="paragraph">
      <style:text-properties fo:color="#00244E"/>
    </style:style>
    <style:style style:name="P219" style:parent-style-name="Normal" style:family="paragraph">
      <style:paragraph-properties fo:margin-bottom="0in"/>
    </style:style>
    <style:style style:name="P220" style:parent-style-name="Normal" style:family="paragraph">
      <style:paragraph-properties fo:margin-bottom="0in"/>
    </style:style>
    <style:style style:name="P221" style:parent-style-name="Normal" style:family="paragraph">
      <style:paragraph-properties fo:margin-bottom="0in"/>
    </style:style>
    <style:style style:name="P222" style:parent-style-name="Normal" style:family="paragraph">
      <style:paragraph-properties fo:margin-bottom="0in"/>
    </style:style>
    <style:style style:name="P223" style:parent-style-name="Normal" style:family="paragraph">
      <style:paragraph-properties fo:margin-bottom="0in"/>
    </style:style>
    <style:style style:name="P224" style:parent-style-name="Normal" style:family="paragraph">
      <style:paragraph-properties fo:margin-bottom="0in"/>
    </style:style>
    <style:style style:name="P225" style:parent-style-name="Normal" style:family="paragraph">
      <style:paragraph-properties fo:margin-bottom="0in"/>
    </style:style>
    <style:style style:name="P226" style:parent-style-name="Normal" style:family="paragraph">
      <style:paragraph-properties fo:margin-bottom="0in"/>
    </style:style>
    <style:style style:name="P227" style:parent-style-name="Normal" style:family="paragraph">
      <style:paragraph-properties fo:margin-bottom="0in"/>
    </style:style>
    <style:style style:name="P228" style:parent-style-name="Overskrift2" style:family="paragraph"/>
    <style:style style:name="T229" style:parent-style-name="Standardskriftforavsnitt" style:family="text">
      <style:text-properties fo:color="#00244E"/>
    </style:style>
    <style:style style:name="P230" style:parent-style-name="Normal" style:family="paragraph">
      <style:text-properties fo:color="#00244E"/>
    </style:style>
    <style:style style:name="P231" style:parent-style-name="Normal" style:family="paragraph">
      <style:paragraph-properties fo:margin-bottom="0in"/>
    </style:style>
    <style:style style:name="P232" style:parent-style-name="Normal" style:family="paragraph">
      <style:paragraph-properties fo:margin-bottom="0in"/>
    </style:style>
    <style:style style:name="P233" style:parent-style-name="Normal" style:family="paragraph">
      <style:paragraph-properties fo:margin-bottom="0in"/>
    </style:style>
    <style:style style:name="P234" style:parent-style-name="Normal" style:family="paragraph">
      <style:paragraph-properties fo:margin-bottom="0in"/>
    </style:style>
    <style:style style:name="P235" style:parent-style-name="Normal" style:family="paragraph">
      <style:paragraph-properties fo:margin-bottom="0in"/>
    </style:style>
    <style:style style:name="T236" style:parent-style-name="Standardskriftforavsnitt" style:family="text">
      <style:text-properties style:font-name-complex="Open Sans" fo:color="#212529" fo:background-color="#FFFFFF"/>
    </style:style>
    <style:style style:name="P237" style:parent-style-name="Normal" style:family="paragraph">
      <style:paragraph-properties fo:margin-bottom="0in"/>
    </style:style>
    <style:style style:name="P238" style:parent-style-name="Normal" style:master-page-name="MPF1" style:family="paragraph">
      <style:paragraph-properties fo:break-before="page"/>
      <style:text-properties style:font-name="Arial" style:font-name-complex="Arial"/>
    </style:style>
    <style:style style:name="P245" style:parent-style-name="Normal" style:family="paragraph">
      <style:text-properties style:font-name="Arial" style:font-name-complex="Arial"/>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eff0ef" draw:opacity="100%" draw:stroke="solid" svg:stroke-width="0.02778in" svg:stroke-color="#eff0ef"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3">
      <style:graphic-properties fo:wrap-option="wrap" fo:padding-top="0.05in" fo:padding-bottom="0.05in" fo:padding-left="0.1in" fo:padding-right="0.1in" draw:textarea-vertical-align="middle" draw:textarea-horizontal-align="left" style:wrap="run-through" style:run-through="foreground" draw:fill="solid" draw:fill-color="#eff0ef" draw:opacity="100%" draw:stroke="solid" svg:stroke-width="0.02778in" svg:stroke-color="#eff0ef"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4">
      <style:graphic-properties fo:wrap-option="wrap" fo:padding-top="0.05in" fo:padding-bottom="0.05in" fo:padding-left="0.1in" fo:padding-right="0.1in" draw:textarea-vertical-align="middle" draw:textarea-horizontal-align="left" style:wrap="run-through" style:run-through="foreground" draw:fill="solid" draw:fill-color="#eff0ef" draw:opacity="100%" draw:stroke="solid" svg:stroke-width="0.02778in" svg:stroke-color="#eff0ef"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solid" draw:fill-color="#eff0ef" draw:opacity="100%" draw:stroke="solid" svg:stroke-width="0.02778in" svg:stroke-color="#eff0ef"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eff0ef" draw:opacity="100%" draw:stroke="solid" svg:stroke-width="0.02778in" svg:stroke-color="#eff0ef"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3">
      <style:graphic-properties fo:wrap-option="wrap" fo:padding-top="0.05in" fo:padding-bottom="0.05in" fo:padding-left="0.1in" fo:padding-right="0.1in" draw:textarea-vertical-align="middle" draw:textarea-horizontal-align="left" style:wrap="run-through" style:run-through="foreground" draw:fill="solid" draw:fill-color="#eff0ef" draw:opacity="100%" draw:stroke="solid" svg:stroke-width="0.02778in" svg:stroke-color="#eff0ef"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6">
      <style:graphic-properties fo:wrap-option="wrap" fo:padding-top="0.05in" fo:padding-bottom="0.05in" fo:padding-left="0.1in" fo:padding-right="0.1in" draw:textarea-vertical-align="middle" draw:textarea-horizontal-align="left" style:wrap="run-through" style:run-through="foreground" draw:fill="solid" draw:fill-color="#eff0ef" draw:opacity="100%" draw:stroke="solid" svg:stroke-width="0.02778in" svg:stroke-color="#eff0ef"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solid" draw:fill-color="#eff0ef" draw:opacity="100%" draw:stroke="solid" svg:stroke-width="0.02778in" svg:stroke-color="#eff0ef"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7">
      <style:graphic-properties fo:wrap-option="wrap" fo:padding-top="0.05in" fo:padding-bottom="0.05in" fo:padding-left="0.1in" fo:padding-right="0.1in" draw:textarea-vertical-align="middle" draw:textarea-horizontal-align="left" style:wrap="run-through" style:run-through="foreground" draw:fill="solid" draw:fill-color="#eff0ef" draw:opacity="100%" draw:stroke="solid" svg:stroke-width="0.02778in" svg:stroke-color="#eff0ef"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5">
      <style:graphic-properties fo:wrap-option="wrap" fo:padding-top="0.05in" fo:padding-bottom="0.05in" fo:padding-left="0.1in" fo:padding-right="0.1in" draw:textarea-vertical-align="middle" draw:textarea-horizontal-align="left" style:wrap="run-through" style:run-through="foreground" draw:fill="solid" draw:fill-color="#eff0ef" draw:opacity="100%" draw:stroke="solid" svg:stroke-width="0.02778in" svg:stroke-color="#eff0ef"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6">
      <style:graphic-properties fo:wrap-option="wrap" fo:padding-top="0.05in" fo:padding-bottom="0.05in" fo:padding-left="0.1in" fo:padding-right="0.1in" draw:textarea-vertical-align="middle" draw:textarea-horizontal-align="left" style:wrap="run-through" style:run-through="foreground" draw:fill="solid" draw:fill-color="#eff0ef" draw:opacity="100%" draw:stroke="solid" svg:stroke-width="0.02778in" svg:stroke-color="#eff0ef"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7">
      <style:graphic-properties fo:wrap-option="wrap" fo:padding-top="0.05in" fo:padding-bottom="0.05in" fo:padding-left="0.1in" fo:padding-right="0.1in" draw:textarea-vertical-align="middle" draw:textarea-horizontal-align="left" style:wrap="run-through" style:run-through="foreground" draw:fill="solid" draw:fill-color="#eff0ef" draw:opacity="100%" draw:stroke="solid" svg:stroke-width="0.02778in" svg:stroke-color="#eff0ef"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8">
      <style:graphic-properties fo:wrap-option="wrap" fo:padding-top="0.05in" fo:padding-bottom="0.05in" fo:padding-left="0.1in" fo:padding-right="0.1in" draw:textarea-vertical-align="middle" draw:textarea-horizontal-align="left" style:wrap="run-through" style:run-through="foreground" draw:fill="solid" draw:fill-color="#eff0ef" draw:opacity="100%" draw:stroke="solid" svg:stroke-width="0.02778in" svg:stroke-color="#eff0ef"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9">
      <style:graphic-properties fo:wrap-option="wrap" fo:padding-top="0.05in" fo:padding-bottom="0.05in" fo:padding-left="0.1in" fo:padding-right="0.1in" draw:textarea-vertical-align="middle" draw:textarea-horizontal-align="left" style:wrap="run-through" style:run-through="foreground" draw:fill="solid" draw:fill-color="#eff0ef" draw:opacity="100%" draw:stroke="solid" svg:stroke-width="0.02778in" svg:stroke-color="#eff0ef"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0">
      <style:graphic-properties fo:wrap-option="wrap" fo:padding-top="0.05in" fo:padding-bottom="0.05in" fo:padding-left="0.1in" fo:padding-right="0.1in" draw:textarea-vertical-align="middle" draw:textarea-horizontal-align="left" style:wrap="run-through" style:run-through="foreground" draw:fill="solid" draw:fill-color="#eff0ef" draw:opacity="100%" draw:stroke="solid" svg:stroke-width="0.02778in" svg:stroke-color="#eff0ef"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eff0ef" draw:opacity="100%" draw:stroke="solid" svg:stroke-width="0.02778in" svg:stroke-color="#eff0ef" svg:stroke-opacity="100%" draw:stroke-linejoin="miter" svg:stroke-linecap="butt" style:horizontal-rel="page-content" style:vertical-rel="paragraph" style:horizontal-pos="left" style:vertical-pos="from-top" draw:auto-grow-width="false" draw:auto-grow-height="false"/>
      <style:paragraph-properties style:font-independent-line-spacing="true" style:writing-mode="lr-tb"/>
    </style:style>
  </office:automatic-styles>
  <office:body>
    <office:text text:use-soft-page-breaks="true">
      <text:p text:style-name="P1"/>
      <text:p text:style-name="Forside1"/>
      <text:p text:style-name="Forside1"/>
      <text:p text:style-name="Forside1"/>
      <text:p text:style-name="Forside1">De statlige tilsynsmyndigheters oppdrag og prioriteringer for 2025<text:s/></text:p>
      <text:p text:style-name="Forside2"/>
      <text:p text:style-name="Forside2">For kommuner og fylkeskommuner i regionen</text:p>
      <text:soft-page-break/>
      <text:p text:style-name="P4">Innhold</text:p>
      <text:p text:style-name="Normal"/>
      <text:table-of-content text:name="_TOC0">
        <text:table-of-content-source text:outline-level="3" text:use-outline-level="true" text:use-index-marks="false" text:use-index-source-styles="false" text:index-scope="document">
          <text:table-of-content-entry-template text:outline-level="1" text:style-name="INNH1">
            <text:index-entry-link-start/>
            <text:index-entry-text/>
            <text:index-entry-tab-stop style:leader-char="." style:type="right"/>
            <text:index-entry-page-number/>
            <text:index-entry-link-end/>
          </text:table-of-content-entry-template>
          <text:table-of-content-entry-template text:outline-level="2" text:style-name="INNH2">
            <text:index-entry-link-start/>
            <text:index-entry-text/>
            <text:index-entry-tab-stop style:leader-char="." style:type="right"/>
            <text:index-entry-page-number/>
            <text:index-entry-link-end/>
          </text:table-of-content-entry-template>
          <text:table-of-content-entry-template text:outline-level="3" text:style-name="INNH3">
            <text:index-entry-link-start/>
            <text:index-entry-text/>
            <text:index-entry-tab-stop style:leader-char="." style:type="right"/>
            <text:index-entry-page-number/>
            <text:index-entry-link-end/>
          </text:table-of-content-entry-template>
        </text:table-of-content-source>
        <text:index-body>
          <text:p text:style-name="P5"><text:a xlink:href="#_Toc184982005" office:target-frame-name="_top" xlink:show="replace"><text:span text:style-name="Hyperkobling">Arbeidstilsynet</text:span><text:tab/>3</text:a></text:p>
          <text:p text:style-name="P6"><text:a xlink:href="#_Toc184982006" office:target-frame-name="_top" xlink:show="replace"><text:span text:style-name="Hyperkobling">Mattilsynet</text:span><text:tab/>3</text:a></text:p>
          <text:p text:style-name="P7"><text:a xlink:href="#_Toc184982007" office:target-frame-name="_top" xlink:show="replace"><text:span text:style-name="Hyperkobling">Kartverket:</text:span><text:tab/>3</text:a></text:p>
          <text:p text:style-name="P8"><text:a xlink:href="#_Toc184982008" office:target-frame-name="_top" xlink:show="replace"><text:span text:style-name="Hyperkobling">Arkivverket</text:span><text:tab/>4</text:a></text:p>
          <text:p text:style-name="P9"><text:a xlink:href="#_Toc184982009" office:target-frame-name="_top" xlink:show="replace"><text:span text:style-name="Hyperkobling">Direktoratet for samfunnssikkerhet og beredskap</text:span><text:tab/>4</text:a></text:p>
          <text:p text:style-name="P10"><text:a xlink:href="#_Toc184982010" office:target-frame-name="_top" xlink:show="replace"><text:span text:style-name="Hyperkobling">Kystverket</text:span><text:tab/>5</text:a></text:p>
          <text:p text:style-name="P11"><text:a xlink:href="#_Toc184982011" office:target-frame-name="_top" xlink:show="replace"><text:span text:style-name="Hyperkobling">Datatilsynet</text:span><text:tab/>5</text:a></text:p>
          <text:p text:style-name="P12"><text:a xlink:href="#_Toc184982012" office:target-frame-name="_top" xlink:show="replace"><text:span text:style-name="Hyperkobling">Statsforvalteren sine tilsyn</text:span><text:tab/>6</text:a></text:p>
          <text:p text:style-name="P13"><text:a xlink:href="#_Toc184982013" office:target-frame-name="_top" xlink:show="replace"><text:span text:style-name="T14"></text:span><text:span text:style-name="T15"><text:tab/></text:span><text:span text:style-name="Hyperkobling">Barnehage- og opplæring:</text:span><text:tab/>6</text:a></text:p>
          <text:p text:style-name="P16"><text:a xlink:href="#_Toc184982014" office:target-frame-name="_top" xlink:show="replace"><text:span text:style-name="T17"></text:span><text:span text:style-name="T18"><text:tab/></text:span><text:span text:style-name="Hyperkobling">Integrering:</text:span><text:tab/>7</text:a></text:p>
          <text:p text:style-name="P19"><text:a xlink:href="#_Toc184982015" office:target-frame-name="_top" xlink:show="replace"><text:span text:style-name="T20"></text:span><text:span text:style-name="T21"><text:tab/></text:span><text:span text:style-name="Hyperkobling">Krisesenter:</text:span><text:tab/>7</text:a></text:p>
          <text:p text:style-name="P22"><text:a xlink:href="#_Toc184982016" office:target-frame-name="_top" xlink:show="replace"><text:span text:style-name="T23"></text:span><text:span text:style-name="T24"><text:tab/></text:span><text:span text:style-name="Hyperkobling">Barnevern:</text:span><text:tab/>7</text:a></text:p>
          <text:p text:style-name="P25"><text:a xlink:href="#_Toc184982017" office:target-frame-name="_top" xlink:show="replace"><text:span text:style-name="T26"></text:span><text:span text:style-name="T27"><text:tab/></text:span><text:span text:style-name="Hyperkobling">Sosial:</text:span><text:tab/>8</text:a></text:p>
          <text:p text:style-name="P28"><text:a xlink:href="#_Toc184982018" office:target-frame-name="_top" xlink:show="replace"><text:span text:style-name="T29"></text:span><text:span text:style-name="T30"><text:tab/></text:span><text:span text:style-name="Hyperkobling">Helse:</text:span><text:tab/>8</text:a></text:p>
          <text:p text:style-name="P31"><text:a xlink:href="#_Toc184982020" office:target-frame-name="_top" xlink:show="replace"><text:span text:style-name="T32"></text:span><text:span text:style-name="T33"><text:tab/></text:span><text:span text:style-name="Hyperkobling">Klima- og miljø</text:span><text:tab/>9</text:a></text:p>
          <text:p text:style-name="P34"><text:a xlink:href="#_Toc184982021" office:target-frame-name="_top" xlink:show="replace"><text:span text:style-name="T35"></text:span><text:span text:style-name="T36"><text:tab/></text:span><text:span text:style-name="Hyperkobling">Landbruk</text:span><text:tab/>10</text:a></text:p>
        </text:index-body>
      </text:table-of-content>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Overskrift1" text:outline-level="1"><text:bookmark-start text:name="_Toc183682687"/><text:bookmark-start text:name="_Toc184723968"/><text:bookmark-start text:name="_Toc184982005"/><text:soft-page-break/>Arbeidstilsynet<text:bookmark-end text:name="_Toc183682687"/><text:bookmark-end text:name="_Toc184723968"/><text:bookmark-end text:name="_Toc184982005"/><text:s/></text:h>
      <text:p text:style-name="Normal"><draw:custom-shape svg:x="0in" svg:y="0.04549in" svg:width="6.06667in" svg:height="0.84028in" draw:z-index="251659264" draw:id="id0" draw:style-name="a2" draw:name="Rektangel 1" text:anchor-type="paragraph"><svg:title/><svg:desc/><text:p text:style-name="Normal"><text:span text:style-name="T37">Informasjon om tilsyn og reaksjoner:</text:span><text:s/><text:a xlink:href="https://www.arbeidstilsynet.no/om-oss/tilsyn/" office:target-frame-name="_top" xlink:show="replace">Tilsyn</text:a></text:p><text:p text:style-name="Normal"><text:span text:style-name="T38">O</text:span><text:span text:style-name="T39">versikt over tilsyn gjennomført av Arbeidstilsynet fra 2018</text:span><text:span text:style-name="T40">:<text:s/></text:span><text:a xlink:href="https://www.arbeidstilsynet.no/om-oss/statistikk/tilsynsstatistikk/" office:target-frame-name="_top" xlink:show="replace">Tilsynsstatistikk</text:a></text:p><draw:enhanced-geometry draw:type="non-primitive" svg:viewBox="0 0 21600 21600" draw:enhanced-path="M 0 0 L 21600 0 21600 21600 0 21600 Z N"/></draw:custom-shape></text:p>
      <text:p text:style-name="P41"/>
      <text:p text:style-name="P42"/>
      <text:p text:style-name="P43"/>
      <text:p text:style-name="P44">Arbeidstilsynet<text:s/>skal bidra til et sikkert og seriøst arbeidsliv, og redusere sykefravær og frafall fra arbeidslivet.<text:s/></text:p>
      <text:p text:style-name="P45"/>
      <text:p text:style-name="P46">Arbeidstilsynet vil fortsette å øke tilsynsomfanget i de kommende årene, noe som også vil påvirke kommunesektoren. <text:s text:c="2"/></text:p>
      <text:p text:style-name="P47"/>
      <text:p text:style-name="P48">Arbeidstilsynets prioriteringer<text:s/>for neste år vil være følgende:</text:p>
      <text:p text:style-name="P49"/>
      <text:list text:style-name="LFO1" text:continue-numbering="true">
        <text:list-item>
          <text:p text:style-name="P50">Tilsyn - muskel- og skjelettplager og psykiske plager (Sykehjem/pleie- og omsorgsinstitusjon, hjemmetjenesten)</text:p>
        </text:list-item>
        <text:list-item>
          <text:p text:style-name="P51">Tilsyn - psykiske plager (barnehage, SFO, Undervisning,</text:p>
        </text:list-item>
      </text:list>
      <text:p text:style-name="P52">Nødetater/fengselsvesen (unntatt brannvern)</text:p>
      <text:list text:style-name="LFO2" text:continue-numbering="true">
        <text:list-item>
          <text:p text:style-name="P53">Tilsyn - arbeidsvilkår påseplikt (kommunen er bestiller /oppdragsgiver)</text:p>
        </text:list-item>
        <text:list-item>
          <text:p text:style-name="P54">Tilsyn - forebygging av personskader (kommunen som byggherre)</text:p>
        </text:list-item>
        <text:list-item>
          <text:p text:style-name="P55">Tilsyn - dykking (kommunen som bestiller av dykketjenester)</text:p>
        </text:list-item>
        <text:list-item>
          <text:p text:style-name="P56">Tilsyn - brannstasjoner (kun få, oppfølging fra tidligere tilsyn)</text:p>
        </text:list-item>
      </text:list>
      <text:p text:style-name="P57"/>
      <text:h text:style-name="Overskrift1" text:outline-level="1"><text:bookmark-start text:name="_Toc183682688"/><text:bookmark-start text:name="_Toc184723969"/><text:bookmark-start text:name="_Toc184982006"/>Mattilsynet<text:bookmark-end text:name="_Toc183682688"/><text:bookmark-end text:name="_Toc184723969"/><text:bookmark-end text:name="_Toc184982006"/></text:h>
      <text:p text:style-name="Normal"><draw:custom-shape svg:x="0in" svg:y="0.05591in" svg:width="6.06667in" svg:height="0.44167in" draw:z-index="251661312" draw:id="id1" draw:style-name="a3" draw:name="Rektangel 1" text:anchor-type="paragraph"><svg:title/><svg:desc/><text:p text:style-name="Normal"><text:span text:style-name="T58">Informasjon om tilsyn og regelverk:</text:span><text:s/><text:a xlink:href="https://www.mattilsynet.no/om-mattilsynet/tilsyn-fra-mattilsynet" office:target-frame-name="_top" xlink:show="replace">Tilsyn fra Mattilsynet | Mattilsynet</text:a></text:p><text:p text:style-name="P59"/><draw:enhanced-geometry draw:type="non-primitive" svg:viewBox="0 0 21600 21600" draw:enhanced-path="M 0 0 L 21600 0 21600 21600 0 21600 Z N"/></draw:custom-shape></text:p>
      <text:p text:style-name="Normal"/>
      <text:p text:style-name="Normal">Mattilsynet er et statlig, landsdekkende forvaltningsorgan, som er med på å sikre blant annet helsemessig trygg mat og trygt drikkevann for forbrukerne. Mattilsynet<text:s/>har<text:s/>særlig oppmerksomhet på sikkerhet og beredskap i vannforsyningen, inklusiv IKT-sikkerhet og avhengigheter. Som tidligere år vil leveringssikkerheten på drikkevann være et prioritert området også for neste års tilsyn. Disse tilsynene er som hovedregel alltid avtalt på forhånd.<text:s/></text:p>
      <text:p text:style-name="P60">Øvrig tilsynsaktivitet, slik som institusjonskjøkken og barnehager, prioriteres ikke høyt.</text:p>
      <text:p text:style-name="P61"/>
      <text:p text:style-name="P62">De konkrete tilsynsplanene for 2025 er foreløpig ikke lagt.<text:s/></text:p>
      <text:p text:style-name="P63"/>
      <text:h text:style-name="Overskrift1" text:outline-level="1"><text:bookmark-start text:name="_Toc183682689"/><text:bookmark-start text:name="_Toc184723970"/><text:bookmark-start text:name="_Hlk183697045"/><text:bookmark-start text:name="_Toc184982007"/>Kartverket:<text:bookmark-end text:name="_Toc183682689"/><text:bookmark-end text:name="_Toc184723970"/><text:bookmark-end text:name="_Toc184982007"/></text:h>
      <text:p text:style-name="Normal"><draw:custom-shape svg:x="0in" svg:y="0.05452in" svg:width="6.06667in" svg:height="0.975in" draw:z-index="251663360" draw:id="id2" draw:style-name="a4" draw:name="Rektangel 1" text:anchor-type="paragraph"><svg:title/><svg:desc/><text:p text:style-name="Normal"><text:span text:style-name="T64">Informasjon om tilsyn:<text:s/></text:span><text:a xlink:href="https://www.kartverket.no/eiendom/lokal-matrikkelmyndighet/tilsyn-med-matrikkelforingen-etter-matrikkelloven-paragraf-28" office:target-frame-name="_top" xlink:show="replace">Tilsyn med matrikkelføringen etter matrikkelloven § 28 | Kartverket.no</text:a></text:p><text:p text:style-name="Normal"><text:span text:style-name="T65">Informasjon om regelverket:<text:s/></text:span><text:a xlink:href="https://www.kartverket.no/eiendom/lokal-matrikkelmyndighet/matrikkelloven-med-tilhorende-rettskilder" office:target-frame-name="_top" xlink:show="replace">Matrikkelloven med tilhørende rettskilder | Kartverket.no</text:a></text:p><text:p text:style-name="P66"/><draw:enhanced-geometry draw:type="non-primitive" svg:viewBox="0 0 21600 21600" draw:enhanced-path="M 0 0 L 21600 0 21600 21600 0 21600 Z N"/></draw:custom-shape><text:bookmark-start text:name="_Hlk183697028"/></text:p>
      <text:p text:style-name="P67"/>
      <text:soft-page-break/>
      <text:p text:style-name="P68">Kartverket er Sentral matrikkelstyresmakt og skal føre tilsyn med at matrikkelen blir ført i samsvar med lov og forskrift. Tilsynene blir gjennomført enten som dokument-, eller systemtilsyn. Ved valg av kommuner trenger Kartverket ut kommuner basert på folketall og fylkesvisfordeling. I tillegg er sammenslåingskommuner i fokus.</text:p>
      <text:p text:style-name="P69"/>
      <text:p text:style-name="P70">For 2025 er det planlagt 45 tilsyn på landsbasis, henholdsvis 25 tilsyn i første<text:s/>halvår<text:s/>og 20 tilsyn i andre halvår.<text:s/></text:p>
      <text:p text:style-name="P71"/>
      <text:p text:style-name="P72">De konkrete tilsynsplanene med den enkelte kommune er lagt inn i Tilsynskalenderen.<text:s/></text:p>
      <text:p text:style-name="P73"/>
      <text:h text:style-name="Overskrift1" text:outline-level="1"><text:bookmark-start text:name="_Toc183682690"/><text:bookmark-start text:name="_Toc184723971"/><text:bookmark-start text:name="_Toc184982008"/><text:bookmark-end text:name="_Hlk183697045"/><text:bookmark-end text:name="_Hlk183697028"/>Arkivverket<text:bookmark-end text:name="_Toc183682690"/><text:bookmark-end text:name="_Toc184723971"/><text:bookmark-end text:name="_Toc184982008"/><text:s/></text:h>
      <text:p text:style-name="Normal"><draw:custom-shape svg:x="0in" svg:y="0.06135in" svg:width="6.06667in" svg:height="0.49028in" draw:z-index="251665408" draw:id="id3" draw:style-name="a5" draw:name="Rektangel 1" text:anchor-type="paragraph"><svg:title/><svg:desc/><text:p text:style-name="Normal"><text:span text:style-name="T74">Informasjon om tilsyn og tilsynsrapporter:</text:span><text:s/><text:a xlink:href="https://www.arkivverket.no/forvaltning-og-utvikling/tilsyn?q=tilsyn" office:target-frame-name="_top" xlink:show="replace">Tilsyn - Arkivverket</text:a><text:s/></text:p><text:p text:style-name="P75"/><draw:enhanced-geometry draw:type="non-primitive" svg:viewBox="0 0 21600 21600" draw:enhanced-path="M 0 0 L 21600 0 21600 21600 0 21600 Z N"/></draw:custom-shape></text:p>
      <text:p text:style-name="Normal"/>
      <text:p text:style-name="P76">Arkivverket skal gjennom tilsyn sørge for forsvarlig arkivhold og dokumentasjons-forvaltning i offentlig sektor. Tilsynsåret 2025 blir et unntaksår for Arkivverket i påvente av ny arkivlov med forskrift. Tilsynsvirksomheten vil derfor bli redusert betraktelig, både i omfang og i tid. Dette medfører at samtlige tilsyn i kommunal sektor vil bli gjennomført innen første tertial 2025, og at tilsynene vil være kontroll med en begrenset del av gjeldende arkivregelverk. I og med at tilsynene kun er kontroll med en<text:s/>begrenset del av arkivregelverket, vil kravet til innsending av dokumentasjon være betydelig mindre enn ved et ordinært tilsyn.</text:p>
      <text:p text:style-name="P77"/>
      <text:p text:style-name="P78">De konkrete tilsynsplanene med den enkelte kommune er lagt inn i Tilsynskalenderen.<text:s/></text:p>
      <text:p text:style-name="P79"/>
      <text:h text:style-name="Overskrift1" text:outline-level="1"><text:bookmark-start text:name="_Toc183682691"/><text:bookmark-start text:name="_Toc184723972"/><text:bookmark-start text:name="_Toc184982009"/>Direktoratet for samfunnssikkerhet og beredskap<text:bookmark-end text:name="_Toc183682691"/><text:bookmark-end text:name="_Toc184723972"/><text:bookmark-end text:name="_Toc184982009"/><text:s/></text:h>
      <text:p text:style-name="Normal"><draw:custom-shape svg:x="0in" svg:y="0.09202in" svg:width="6.06667in" svg:height="1.22014in" draw:z-index="251667456" draw:id="id4" draw:style-name="a6" draw:name="Rektangel 1" text:anchor-type="paragraph"><svg:title/><svg:desc/><text:p text:style-name="Normal"><text:span text:style-name="T80">Informasjon om tilsyn og tilsynsresultater:<text:s/></text:span><text:a xlink:href="https://www.dsb.no/menyartikler/tilsyn/" office:target-frame-name="_top" xlink:show="replace">Tilsyn | Direktoratet for samfunnssikkerhet og beredskap</text:a></text:p><text:p text:style-name="Normal"><text:span text:style-name="T81">Informasjon om tilsynsområder:<text:s/></text:span><text:a xlink:href="https://www.dsb.no/menyartikler/tilsyn/dsbs-tilsynsomrader/" office:target-frame-name="_top" xlink:show="replace">DSBs tilsynsområder | Direktoratet for samfunnssikkerhet og beredskap</text:a></text:p><draw:enhanced-geometry draw:type="non-primitive" svg:viewBox="0 0 21600 21600" draw:enhanced-path="M 0 0 L 21600 0 21600 21600 0 21600 Z N"/></draw:custom-shape></text:p>
      <text:p text:style-name="Normal"/>
      <text:p text:style-name="P82"/>
      <text:p text:style-name="P83"/>
      <text:p text:style-name="P84"/>
      <text:p text:style-name="P85">DSB er tilsynsmyndighet for farlig stoff og farlig gods, produkter og forbrukertjenester, elsikkerhet, brann- og redningsvesen, kommunal beredskap og tilfluktsrom. De prioriterer tilsyn der det er stor risiko for ulykker og uønskede hendelser. Det gjennomføres også reaktive tilsyn etter en ulykke eller uønsket hendelse.<text:s/></text:p>
      <text:soft-page-break/>
      <text:p text:style-name="P86">Når det gjelder tilsyn med samfunnsikkerhetsarbeidet lokalt er det Statsforvalterne som fører tilsyn med kommunene. Les mer om disse tilsynene lenger ned i brevet.<text:s/></text:p>
      <text:p text:style-name="P87"/>
      <text:p text:style-name="P88">DSB har gjennomført en tilsynsaksjon med kommuners håndtering av sikkerheten på lekeplasser i 2023/2024. Samme tema vil være aktuell for noen tilsyn også i 2025. <text:s/><text:bookmark-start text:name="_Toc183682692"/><text:bookmark-start text:name="_Toc184723973"/></text:p>
      <text:p text:style-name="P89"/>
      <text:p text:style-name="P90">De konkrete tilsynsplanene for 2025 er foreløpig ikke lagt.<text:s/></text:p>
      <text:p text:style-name="P91"/>
      <text:h text:style-name="Overskrift1" text:outline-level="1"><text:bookmark-start text:name="_Toc184982010"/>Kystverket<text:bookmark-end text:name="_Toc183682692"/><text:bookmark-end text:name="_Toc184723973"/><text:bookmark-end text:name="_Toc184982010"/></text:h>
      <text:p text:style-name="P92"><draw:custom-shape svg:x="0in" svg:y="0.09747in" svg:width="6.06667in" svg:height="0.43264in" draw:z-index="251669504" draw:id="id5" draw:style-name="a7" draw:name="Rektangel 1" text:anchor-type="paragraph"><svg:title/><svg:desc/><text:p text:style-name="Normal"><text:a xlink:href="https://www.kystverket.no/" office:target-frame-name="_top" xlink:show="replace">Startsiden | Kystverket - tar ansvar for sjøveien</text:a></text:p><draw:enhanced-geometry draw:type="non-primitive" svg:viewBox="0 0 21600 21600" draw:enhanced-path="M 0 0 L 21600 0 21600 21600 0 21600 Z N"/></draw:custom-shape></text:p>
      <text:p text:style-name="P93"/>
      <text:p text:style-name="P94"/>
      <text:p text:style-name="P95">Kystverket fører tilsyn<text:s/>med havner og havneanlegg som anløpes av skip med internasjonalt sikringssertifikat (ISSC). Formålet er å kontrollere om de følger ISPS- og havnesikringsregelverket. De fleste havnene som er allment tilgjengelig for person- og godstransport, eies av kommunene. Kommunene står i utgangspunktet fritt til å organisere havnedriften slik de finner mest hensiktsmessig. De fleste havner er organisert enten som en del av kommunenes administrasjon eller som kommunalt foretak, og inngår ofte i et interkommunalt samarbeid.<text:s/></text:p>
      <text:p text:style-name="P96"/>
      <text:p text:style-name="P97">Tilsyn med havnesikring, organisert som KF eller IKS blir, blir ikke registrert i Tilsynskalenderen. <text:s/></text:p>
      <text:p text:style-name="P98"/>
      <text:p text:style-name="P99">Tilsynsplanen for 2025 er under arbeid, men minst ett tilsyn vil bli gjennomført<text:s/>i regionen. <text:s/></text:p>
      <text:p text:style-name="P100"/>
      <text:h text:style-name="Overskrift1" text:outline-level="1"><text:bookmark-start text:name="_Toc184723974"/><text:bookmark-start text:name="_Toc184982011"/>Datatilsynet<text:bookmark-end text:name="_Toc184723974"/><text:bookmark-end text:name="_Toc184982011"/></text:h>
      <text:p text:style-name="Normal"><draw:custom-shape svg:x="0in" svg:y="0.06066in" svg:width="6.06667in" svg:height="0.37917in" draw:z-index="251671552" draw:id="id6" draw:style-name="a8" draw:name="Rektangel 1" text:anchor-type="paragraph"><svg:title/><svg:desc/><text:p text:style-name="Normal"><text:a xlink:href="https://www.datatilsynet.no/" office:target-frame-name="_top" xlink:show="replace">Datatilsynet - personvern og informasjonssikkerhet | Datatilsynet</text:a></text:p><draw:enhanced-geometry draw:type="non-primitive" svg:viewBox="0 0 21600 21600" draw:enhanced-path="M 0 0 L 21600 0 21600 21600 0 21600 Z N"/></draw:custom-shape></text:p>
      <text:p text:style-name="P101"/>
      <text:p text:style-name="P102">Datatilsynet er tilsynsmyndighet etter personopplysningsloven § 20 og personvernforordningen artikkel 51.</text:p>
      <text:p text:style-name="P103"/>
      <text:p text:style-name="P104">Datatilsynet vil også i 2025 komme til å gjennomføre tilsyn med kommuner.<text:s/></text:p>
      <text:p text:style-name="P105"> </text:p>
      <text:p text:style-name="P106">Kommuner er «storforbrukere» av personopplysninger både som arbeidsgiver og tjenesteyter. Resultatene og analysene av tilsynene vi gjennomførte med ca. 100 kommuner i 2023 tilsier at det fortsatt er nødvendig å følge opp behandlingen av personopplysninger i kommunene.</text:p>
      <text:p text:style-name="P107"> </text:p>
      <text:soft-page-break/>
      <text:p text:style-name="P108">Format, tema, antall og hvilke kommuner eller fylkeskommuner som vil bli berørt er ikke besluttet enda. Etter hvert som dette besluttes, vil det bli lagt inn i tilsynskalenderen.</text:p>
      <text:p text:style-name="P109"/>
      <text:h text:style-name="Overskrift1" text:outline-level="1"><text:bookmark-start text:name="_Toc183682693"/><text:bookmark-start text:name="_Toc184723975"/><text:bookmark-start text:name="_Toc184982012"/>Statsforvalteren sine tilsyn<text:bookmark-end text:name="_Toc183682693"/><text:bookmark-end text:name="_Toc184723975"/><text:bookmark-end text:name="_Toc184982012"/></text:h>
      <text:p text:style-name="P110">Statsforvalteren fører tilsyn og kontroll med om de ulike statlige, kommunale og private virksomheter innfrir krav som fremgår av lovverket. Tilsyn skal bidra til å sikre sikkerhet, kvalitet og tillitt til tjenestene.<text:s/></text:p>
      <text:p text:style-name="P111"/>
      <text:p text:style-name="P112"><draw:custom-shape svg:x="0in" svg:y="-0.00222in" svg:width="6.06667in" svg:height="0.44167in" draw:z-index="251673600" draw:id="id7" draw:style-name="a9" draw:name="Rektangel 1" text:anchor-type="paragraph"><svg:title/><svg:desc/><text:p text:style-name="Normal"><text:a xlink:href="https://www.statsforvalteren.no/ostfold-buskerud-oslo-og-akershus/" office:target-frame-name="_top" xlink:show="replace">Statsforvalteren i Østfold, Buskerud, Oslo og Akershus</text:a></text:p><text:p text:style-name="P113"/><draw:enhanced-geometry draw:type="non-primitive" svg:viewBox="0 0 21600 21600" draw:enhanced-path="M 0 0 L 21600 0 21600 21600 0 21600 Z N"/></draw:custom-shape></text:p>
      <text:p text:style-name="P114"/>
      <text:p text:style-name="P115"/>
      <text:list text:style-name="LFO3" text:continue-numbering="true">
        <text:list-item>
          <text:p text:style-name="P116"><text:bookmark-start text:name="_Toc183682694"/><text:bookmark-start text:name="_Toc184723976"/><text:bookmark-start text:name="_Toc184982013"/>Barnehage- og opplæring:<text:bookmark-end text:name="_Toc183682694"/><text:bookmark-end text:name="_Toc184723976"/><text:bookmark-end text:name="_Toc184982013"/></text:p>
        </text:list-item>
      </text:list>
      <text:p text:style-name="Normal"><draw:custom-shape svg:x="0in" svg:y="0.05972in" svg:width="6.06667in" svg:height="1.04444in" draw:z-index="251675648" draw:id="id8" draw:style-name="a10" draw:name="Rektangel 1" text:anchor-type="paragraph"><svg:title/><svg:desc/><text:p text:style-name="Normal"><text:span text:style-name="T117">Informasjonsside om tilsyn:<text:s/></text:span><text:a xlink:href="https://www.statsforvalteren.no/nb/ostfold-buskerud-oslo-og-akershus/barnehage-og-opplaring/tilsyn/" office:target-frame-name="_top" xlink:show="replace">Tilsyn | Statsforvalteren i Østfold, Buskerud, Oslo og Akershus</text:a></text:p><text:p text:style-name="Normal"><text:span text:style-name="T118">Metodehåndbok for tilsyn:<text:s/></text:span><text:a xlink:href="https://www.udir.no/regelverk-og-tilsyn/metode-for-tilsyn/" office:target-frame-name="_top" xlink:show="replace">Metodehåndbok for tilsyn | udir.no</text:a></text:p><text:p text:style-name="P119"/><draw:enhanced-geometry draw:type="non-primitive" svg:viewBox="0 0 21600 21600" draw:enhanced-path="M 0 0 L 21600 0 21600 21600 0 21600 Z N"/></draw:custom-shape></text:p>
      <text:p text:style-name="Normal"/>
      <text:p text:style-name="Normal"/>
      <text:p text:style-name="P120"/>
      <text:p text:style-name="P121">Statsforvalteren skal bruke virkemidlene tilsyn og veiledning målrettet, for å bidra til<text:s/></text:p>
      <text:p text:style-name="P122">regeletterlevelse hos barnehagemyndigheter, barnehageeier og lokal skolemyndighet.</text:p>
      <text:p text:style-name="P123">Tilsynene velges etter en helhetlig risikovurdering,<text:s/>som virkemiddel på områder der det er sannsynlighet for brudd på regelverket og der det får alvorlige konsekvenser for barn, unge, voksne og læringer.<text:s/></text:p>
      <text:p text:style-name="P124"/>
      <text:p text:style-name="P125">Statsforvalteren vil på barnehage- og skoleområdet prioritere barnehage- og skolemiljø, individuell tilrettelagt opplæring og spesialpedagogisk hjelp i vårt arbeid med tilsyn.</text:p>
      <text:p text:style-name="P126"/>
      <text:p text:style-name="P127">Videre planlegger vi for færre planlagte tilsyn, og flere hendelsesbaserte tilsyn i 2025.</text:p>
      <text:p text:style-name="P128"/>
      <text:p text:style-name="P129">Informasjon om hvem som får tilsyn på de ulike områdene, kommer frem av Tilsynskalenderen.</text:p>
      <text:p text:style-name="P130"/>
      <text:p text:style-name="P131">De foreløpige tilsynsteamene for 2025 på de respektive områdene er nevnt under.<text:s/></text:p>
      <text:p text:style-name="P132"/>
      <text:p text:style-name="Stil1">Barnehage</text:p>
      <text:p text:style-name="P133"/>
      <text:list text:style-name="LFO4" text:continue-numbering="true">
        <text:list-item>
          <text:p text:style-name="P134">Spesialpedagogisk hjelp og internkontroll</text:p>
        </text:list-item>
        <text:list-item>
          <text:p text:style-name="P135">Tilrettelegging av tilbud for barn med nedsatt funksjonsevne</text:p>
        </text:list-item>
        <text:list-item>
          <text:p text:style-name="P136">Barnehagemiljø og internkontroll</text:p>
        </text:list-item>
        <text:list-item>
          <text:p text:style-name="P137">Dispensasjon fra utdanningskravet for pedagogiske ledere</text:p>
        </text:list-item>
        <text:list-item>
          <text:p text:style-name="P138">Dispensasjon fra pedagognormen</text:p>
        </text:list-item>
      </text:list>
      <text:soft-page-break/>
      <text:p text:style-name="Stil1">Grunnopplæring</text:p>
      <text:p text:style-name="P139"/>
      <text:list text:style-name="LFO5" text:continue-numbering="true">
        <text:list-item>
          <text:p text:style-name="P140">Skolemiljø og internkontroll</text:p>
        </text:list-item>
        <text:list-item>
          <text:p text:style-name="P141">Internkontroll og ITO (individuell tilrettelagt opplæring)<text:s/></text:p>
        </text:list-item>
        <text:list-item>
          <text:p text:style-name="P142">PPT Saksbehandlingstid</text:p>
        </text:list-item>
        <text:list-item>
          <text:p text:style-name="P143">Alternativ opplæringsarena</text:p>
        </text:list-item>
        <text:list-item>
          <text:p text:style-name="P144">Skyss</text:p>
        </text:list-item>
        <text:list-item>
          <text:p text:style-name="P145">Forberedende opplæring for voksne</text:p>
        </text:list-item>
        <text:list-item>
          <text:p text:style-name="P146">særskilt språkopplæring (og internkontroll)</text:p>
        </text:list-item>
      </text:list>
      <text:p text:style-name="P147"/>
      <text:p text:style-name="P148">Vi planlegger med forundersøkelser i kommunene på tema der vi har få klagesaker og lite statistikk. Dette gjør vi for å bli mer treffsikre på kommune/skole/lovområde og for å sette inn riktig virkemiddel.</text:p>
      <text:p text:style-name="P149"/>
      <text:list text:style-name="LFO3" text:continue-numbering="true">
        <text:list-item>
          <text:p text:style-name="P150"><text:bookmark-start text:name="_Toc183682695"/><text:bookmark-start text:name="_Toc184723977"/><text:bookmark-start text:name="_Toc184982014"/>Integrering:<text:bookmark-end text:name="_Toc183682695"/><text:bookmark-end text:name="_Toc184723977"/><text:bookmark-end text:name="_Toc184982014"/></text:p>
        </text:list-item>
      </text:list>
      <text:p text:style-name="Forside2"><draw:custom-shape svg:x="0in" svg:y="0.07826in" svg:width="6.06667in" svg:height="0.5in" draw:z-index="251677696" draw:id="id9" draw:style-name="a11" draw:name="Rektangel 1" text:anchor-type="paragraph"><svg:title/><svg:desc/><text:p text:style-name="Normal"><text:span text:style-name="T151">Metodehåndbok for tilsyn:</text:span><text:s/><text:a xlink:href="https://www.imdi.no/kvalifisering/metodehandbok-bokmal/" office:target-frame-name="_top" xlink:show="replace">Metodehåndbok (bokmål) | IMDi</text:a></text:p><text:p text:style-name="P152"/><text:p text:style-name="P153"/><draw:enhanced-geometry draw:type="non-primitive" svg:viewBox="0 0 21600 21600" draw:enhanced-path="M 0 0 L 21600 0 21600 21600 0 21600 Z N"/></draw:custom-shape></text:p>
      <text:p text:style-name="Forside2"/>
      <text:p text:style-name="P154"/>
      <text:p text:style-name="P155">Vi fører tilsyn, både egeninitierte og nasjonale tilsyn, med kommunens oppfyllelse av plikter etter introduksjonsloven og integreringsloven.<text:s/></text:p>
      <text:p text:style-name="P156"/>
      <text:p text:style-name="P157">Det er for øyeblikket, i påvente av endelig oppdrag, ikke planlagt tilsyn med kommuner for neste år. Evt. planer vil bli lagt inn i tilsynskalenderen.<text:s/></text:p>
      <text:p text:style-name="P158"/>
      <text:list text:style-name="LFO3" text:continue-numbering="true">
        <text:list-item>
          <text:p text:style-name="P159"><text:bookmark-start text:name="_Toc183682696"/><text:bookmark-start text:name="_Toc184723978"/><text:bookmark-start text:name="_Toc184982015"/><draw:custom-shape svg:x="0in" svg:y="0.29749in" svg:width="6.06667in" svg:height="0.48889in" draw:z-index="251679744" draw:id="id10" draw:style-name="a12" draw:name="Rektangel 1" text:anchor-type="paragraph"><svg:title/><svg:desc/><text:p text:style-name="Normal">Tilsynet er under utvikling.</text:p><text:p text:style-name="P160"/><text:p text:style-name="P161"/><text:p text:style-name="P162"/><draw:enhanced-geometry draw:type="non-primitive" svg:viewBox="0 0 21600 21600" draw:enhanced-path="M 0 0 L 21600 0 21600 21600 0 21600 Z N"/></draw:custom-shape>Krisesenter:<text:bookmark-end text:name="_Toc183682696"/><text:bookmark-end text:name="_Toc184723978"/><text:bookmark-end text:name="_Toc184982015"/></text:p>
        </text:list-item>
      </text:list>
      <text:p text:style-name="Normal"/>
      <text:p text:style-name="P163"/>
      <text:p text:style-name="P164">Vi gjennomfører tilsyn med kommunenes oppfyllelse av plikter etter krisesenterloven.<text:s/></text:p>
      <text:p text:style-name="P165"/>
      <text:p text:style-name="P166">Det er planlagt ett tilsyn på dette området, og informasjon om hvem som får dette tilsynet kommer frem av Tilsynskalenderen.</text:p>
      <text:p text:style-name="P167"/>
      <text:list text:style-name="LFO3" text:continue-numbering="true">
        <text:list-item>
          <text:p text:style-name="P168"><text:bookmark-start text:name="_Toc183682698"/><text:bookmark-start text:name="_Toc184723979"/><text:bookmark-start text:name="_Toc184982016"/><draw:custom-shape svg:x="0in" svg:y="0.29994in" svg:width="6.06667in" svg:height="0.47708in" draw:z-index="251683840" draw:id="id11" draw:style-name="a13" draw:name="Rektangel 1" text:anchor-type="paragraph"><svg:title/><svg:desc/><text:p text:style-name="Normal"><text:span text:style-name="T169">Veileder:</text:span><text:span text:style-name="T170"><text:s/></text:span><text:a xlink:href="https://www.helsetilsynet.no/tilsyn/landsomfattende-tilsyn/landsomfattende-tilsyn-barnevern/landsomfattande-tilsyn-med-barnevernstenestene-sine-undersokingar-2024-2025/" office:target-frame-name="_top" xlink:show="replace">Barnevernstenestene sine undersøkingar | Helsetilsynet</text:a></text:p><text:p text:style-name="P171"/><text:p text:style-name="P172"/><draw:enhanced-geometry draw:type="non-primitive" svg:viewBox="0 0 21600 21600" draw:enhanced-path="M 0 0 L 21600 0 21600 21600 0 21600 Z N"/></draw:custom-shape>Barnevern:<text:bookmark-end text:name="_Toc183682698"/><text:bookmark-end text:name="_Toc184723979"/><text:bookmark-end text:name="_Toc184982016"/></text:p>
        </text:list-item>
      </text:list>
      <text:p text:style-name="Normal"/>
      <text:p text:style-name="P173"/>
      <text:p text:style-name="P174">Det skal gjennomføre tilsynsaktiviteter som oppfølging av det landsomfattende tilsynet i 2020-2021 om undersøkelser i barnevernet. Vi tilbyr tilpasset veiledning og oppfølging til barnevernstjenestene slik at barnevernet selv, gjennom egenkontrollen, blir i stand til å drive nødvendig forbedringsarbeid. Helsetilsynet har utviklet veiledning for hvordan og i<text:s/><text:soft-page-break/>hvilken tidsperiode tilsynsaktivitetene skal gjennomføres. De fleste kommunene deltar i dette arbeidet.</text:p>
      <text:p text:style-name="P175"/>
      <text:list text:style-name="LFO3" text:continue-numbering="true">
        <text:list-item>
          <text:p text:style-name="P176"><text:bookmark-start text:name="_Toc183682699"/><text:bookmark-start text:name="_Toc184723980"/><text:bookmark-start text:name="_Toc184982017"/>Sosial:<text:bookmark-end text:name="_Toc183682699"/><text:bookmark-end text:name="_Toc184723980"/><text:bookmark-end text:name="_Toc184982017"/></text:p>
        </text:list-item>
      </text:list>
      <text:p text:style-name="Normal"><draw:custom-shape svg:x="0in" svg:y="0.04514in" svg:width="6.06667in" svg:height="0.625in" draw:z-index="251685888" draw:id="id12" draw:style-name="a14" draw:name="Rektangel 1" text:anchor-type="paragraph"><svg:title/><svg:desc/><text:p text:style-name="Normal"><text:span text:style-name="T177">Veileder:</text:span><text:s text:c="2"/><text:a xlink:href="https://www.helsetilsynet.no/tilsyn/landsomfattende-tilsyn/landsomfattende-tilsyn-sosiale-tjenester/ansvaret-til-nav-kontoret-for-aa-tilby-tenesta-oekonomisk-raadgiving-til-personar-som-er-i-ein-vanskeleg-oekonomisk-situasjon/" office:target-frame-name="_top" xlink:show="replace">Nav-kontorenes ansvar for tjenesten økonomisk rådgivning til personer i en vanskelig økonomisk situasjon | Helsetilsynet</text:a></text:p><text:p text:style-name="P178"/><text:p text:style-name="P179"/><draw:enhanced-geometry draw:type="non-primitive" svg:viewBox="0 0 21600 21600" draw:enhanced-path="M 0 0 L 21600 0 21600 21600 0 21600 Z N"/></draw:custom-shape></text:p>
      <text:p text:style-name="P180"/>
      <text:p text:style-name="P181"/>
      <text:p text:style-name="P182">Vi skal føre 10 systemrevisjoner med Nav-kontorenes ansvar for å tilby tjenesten økonomisk rådgivning til personer i en krevende økonomisk situasjon. Helsetilsynet lager veiledningsmateriell som beskriver hva som skal undersøkes og hvordan, og statsforvalterne skal følge veiledningsmateriellet når tilsynene gjennomføres.<text:s/></text:p>
      <text:p text:style-name="P183"/>
      <text:p text:style-name="P184">Det planlegges for tre systemrevisjoner med tema Nav- kontorenes bruk av vilkår før økonomisk stønad.<text:s/></text:p>
      <text:p text:style-name="P185"/>
      <text:p text:style-name="P186">De konkrete tilsynsplanen er lagt inn i Tilsynskalenderen.</text:p>
      <text:p text:style-name="P187"/>
      <text:list text:style-name="LFO6" text:continue-numbering="true">
        <text:list-item>
          <text:p text:style-name="P188"><text:bookmark-start text:name="_Toc183682700"/><text:bookmark-start text:name="_Toc184723981"/><text:bookmark-start text:name="_Toc184982018"/>Helse:<text:bookmark-end text:name="_Toc183682700"/><text:bookmark-end text:name="_Toc184723981"/><text:bookmark-end text:name="_Toc184982018"/></text:p>
        </text:list-item>
      </text:list>
      <text:p text:style-name="Normal"><draw:custom-shape svg:x="0in" svg:y="0.04514in" svg:width="6.06667in" svg:height="0.66042in" draw:z-index="251694080" draw:id="id13" draw:style-name="a15" draw:name="Rektangel 1" text:anchor-type="paragraph"><svg:title/><svg:desc/><text:p text:style-name="Normal"><text:span text:style-name="T189">Informasjon om tilsynssatsingen:<text:s/></text:span><text:a xlink:href="https://www.helsetilsynet.no/tilsyn/landsomfattende-tilsyn/landsomfattende-tilsyn-helse-og-omsorgstjenester/2024-2027-tilsynssatsing-paa-helse-og-omsorgstjenester-til-eldre/" office:target-frame-name="_top" xlink:show="replace"><text:s/><text:a xlink:href="https://www.helsetilsynet.no/tilsyn/landsomfattende-tilsyn/landsomfattende-tilsyn-helse-og-omsorgstjenester/2024-2027-tilsynssatsing-paa-helse-og-omsorgstjenester-til-eldre/" office:target-frame-name="_top" xlink:show="replace">Tilsynssatsing på helse- og omsorgstjenester til eldre | Helsetilsynet</text:a><text:s/></text:a></text:p><text:p text:style-name="P190"/><draw:enhanced-geometry draw:type="non-primitive" svg:viewBox="0 0 21600 21600" draw:enhanced-path="M 0 0 L 21600 0 21600 21600 0 21600 Z N"/></draw:custom-shape></text:p>
      <text:p text:style-name="P191"/>
      <text:h text:style-name="P192" text:outline-level="3"><text:bookmark-start text:name="_Toc183682637"/><text:bookmark-start text:name="_Toc183682701"/></text:h>
      <text:h text:style-name="P193" text:outline-level="3"><text:bookmark-start text:name="_Toc184723982"/><text:bookmark-start text:name="_Toc184982019"/><text:span text:style-name="T194">Tilsyn med kommunale helse- og omsorgstjenester:</text:span><text:bookmark-end text:name="_Toc183682637"/><text:bookmark-end text:name="_Toc183682701"/><text:bookmark-end text:name="_Toc184723982"/><text:bookmark-end text:name="_Toc184982019"/></text:h>
      <text:p text:style-name="P195"/>
      <text:p text:style-name="Normal">Det skal i 2025 og 2026 føres landsomfattende tilsyn med kommunenes ivaretakelse av grunnleggende behov hos hjemmeboende eldre. Tilsynet retter seg mot eldre hjemmeboende pasienter over 75 år som har langvarige behov for helsehjelp og er innvilget hjemmesykepleie. Tilsynet er en del av Helsetilsynets tilsynssatsing med helse- og omsorgstjenester til eldre som pågår i perioden 2024-2027.<text:s/></text:p>
      <text:p text:style-name="Normal">Det landsomfattende tilsynet vil omfatte flere tilsynsaktiviteter som digital spørreundersøkelse til alle landets kommuner, i tillegg til at det vil gjennomføres tilsyn i 11 utvalgte kommuner i vår region. Kommunene er ikke valgt ut ennå fordi veiledningsmaterialet ikke er ferdig utarbeidet.</text:p>
      <text:p text:style-name="P196">Nærmere informasjon vil sendes ut til alle kommunene.</text:p>
      <text:h text:style-name="P197" text:outline-level="4"/>
      <text:h text:style-name="P198" text:outline-level="4">Helseberedskap (som en del av beredskapstilsynene)</text:h>
      <text:p text:style-name="P199"/>
      <text:p text:style-name="Normal">Tilsyn med helsemessig beredskap i kommunene skal gjennomføres som felles tilsyn med statsforvalterens tilsyn med kommunal beredskapsplikt etter<text:s/><text:soft-page-break/>sivilbeskyttelsesloven. Metode i tråd med<text:s/><text:a xlink:href="https://www.dsb.no/globalassets/dokumenter/veiledere-handboker-og-informasjonsmateriell/veiledere/veiledning_for_fylkesmannens_tilsyn_med_kommunal_beredskapsplikt.pdf" office:target-frame-name="_top" xlink:show="replace"><text:span text:style-name="Hyperkobling">Veiledning for Fylkesmannens tilsyn med kommunal beredskapsplikt</text:span></text:a><text:s/>og<text:s/><text:a xlink:href="https://www.dsb.no/globalassets/dokumenter/risiko-sarbarhet-og-beredskap/pdf-er/veileder-for-felles-tilsyn-med-kommunal-beredskapsplikt-og-helseberedskap.pdf" office:target-frame-name="_top" xlink:show="replace"><text:span text:style-name="Hyperkobling">Veileder for felles tilsyn med kommunal beredskapsplikt og helseberedskap</text:span></text:a>. Det stilles ikke lenger krav til tilsynsomfang, men kommuner skal velges basert på kunnskap om risiko og sårbarhet.<text:s/></text:p>
      <text:p text:style-name="P200">Informasjon om hvem som får tilsyn i regionen, kommer frem av Tilsynskalenderen.</text:p>
      <text:h text:style-name="P201" text:outline-level="4"/>
      <text:h text:style-name="P202" text:outline-level="4">Stedige tilsyn ved overprøvde og godkjente vedtak om bruk av tvang og makt overfor enkelte personer med psykisk utviklingshemning</text:h>
      <text:p text:style-name="P203"/>
      <text:p text:style-name="P204"><text:span text:style-name="T205">Slike stedlige tilsyn<text:s/></text:span>prioriteres ut fra tvangsbrukens omfang og mulige konsekvenser for den enkelte bruker. Fremover vil ikke disse tilsynene fremgå av tilsynskalenderen da dette ikke er systemtilsyn og således ikke gjenstand for samordningsoppgaven.<text:s/></text:p>
      <text:p text:style-name="P206"/>
      <text:h text:style-name="P207" text:outline-level="4">Oppfølgingsaktiviteter</text:h>
      <text:p text:style-name="P208"/>
      <text:p text:style-name="P209">I 2023 og 2024 er det blitt gjennomført tilsyn med ulike temaer i helse- og omsorgstjenestene der lovbrudd er blitt avdekket. Statsforvalteren følger opp lovbruddene i tråd med praksis for oppfølging av tilsyn. Dette gjelder temaene:<text:s/></text:p>
      <text:list text:style-name="LFO7" text:continue-numbering="true">
        <text:list-item>
          <text:p text:style-name="P210">Bruk av medisindispenser hos hjemmeboende eldre</text:p>
        </text:list-item>
        <text:list-item>
          <text:p text:style-name="P211">Barne- og avlastningsboliger</text:p>
        </text:list-item>
        <text:list-item>
          <text:p text:style-name="P212">Legevakter og legevaktssentraler</text:p>
        </text:list-item>
        <text:list-item>
          <text:p text:style-name="P213">Tvungen somatisk helsehjelp<text:s/></text:p>
        </text:list-item>
      </text:list>
      <text:p text:style-name="P214"><text:bookmark-start text:name="_Toc183682703"/></text:p>
      <text:list text:style-name="LFO8" text:continue-numbering="true">
        <text:list-item>
          <text:p text:style-name="P215"><text:bookmark-start text:name="_Toc184723983"/><text:bookmark-start text:name="_Toc184982020"/>Klima- og miljø<text:bookmark-end text:name="_Toc183682703"/><text:bookmark-end text:name="_Toc184723983"/><text:bookmark-end text:name="_Toc184982020"/></text:p>
        </text:list-item>
      </text:list>
      <text:p text:style-name="Normal"><draw:custom-shape svg:x="0in" svg:y="0.09722in" svg:width="6.06667in" svg:height="0.45139in" draw:z-index="251692032" draw:id="id14" draw:style-name="a16" draw:name="Rektangel 1" text:anchor-type="paragraph"><svg:title/><svg:desc/><text:p text:style-name="Normal"><text:span text:style-name="T216">Aksjonsnotat foreligger ikke for øyeblikket.<text:s/></text:span></text:p><text:p text:style-name="P217"/><text:p text:style-name="P218"/><draw:enhanced-geometry draw:type="non-primitive" svg:viewBox="0 0 21600 21600" draw:enhanced-path="M 0 0 L 21600 0 21600 21600 0 21600 Z N"/></draw:custom-shape></text:p>
      <text:p text:style-name="Normal"/>
      <text:p text:style-name="P219">Miljødirektoratet planlegger for en landsdekkende tilsynsaksjon rettet mot kommuner i 2025. Den vil omhandle sorteringskravene i avfallsforskriftens kapittel 10a og vil siktes inn mot gjennomførelse høsthalvåret 2025 som stedlige tilsyn. Aksjonen er planlagt for å treffe private og kommunale virksomheter, i tillegg til de kommunale pliktene. </text:p>
      <text:p text:style-name="P220"/>
      <text:p text:style-name="P221">Omfanget er planlagt til 10-15 kommuner pr embete, litt avhengig av organisering i evt. IKSer.<text:s/></text:p>
      <text:p text:style-name="P222"/>
      <text:p text:style-name="P223">Informasjon om hvem som får tilsyn i regionen, kommer frem av Tilsynskalenderen.<text:s/></text:p>
      <text:p text:style-name="P224"/>
      <text:p text:style-name="P225"/>
      <text:p text:style-name="P226"/>
      <text:p text:style-name="P227"/>
      <text:list text:style-name="LFO8" text:continue-numbering="true">
        <text:list-item>
          <text:p text:style-name="P228"><text:bookmark-start text:name="_Toc183682704"/><text:bookmark-start text:name="_Toc184723984"/><text:bookmark-start text:name="_Toc184982021"/><text:soft-page-break/>Landbruk<text:bookmark-end text:name="_Toc183682704"/><text:bookmark-end text:name="_Toc184723984"/><text:bookmark-end text:name="_Toc184982021"/></text:p>
        </text:list-item>
      </text:list>
      <text:p text:style-name="Normal"><draw:custom-shape svg:x="0in" svg:y="0.0781in" svg:width="6.06667in" svg:height="1.04444in" draw:z-index="251689984" draw:id="id15" draw:style-name="a17" draw:name="Rektangel 1" text:anchor-type="paragraph"><svg:title/><svg:desc/><text:p text:style-name="Normal"><text:a xlink:href="https://www.statsforvalteren.no/nb/ostfold-buskerud-oslo-og-akershus/landbruk-og-mat/kontroll/" office:target-frame-name="_top" xlink:show="replace">Kontroll | Statsforvalteren i Østfold, Buskerud, Oslo og Akershus</text:a></text:p><text:p text:style-name="Normal"><text:span text:style-name="T229">Reglement for økonomistyring i staten:<text:s/></text:span><text:a xlink:href="https://www.regjeringen.no/globalassets/upload/fin/vedlegg/okstyring/reglement_for_okonomistyring_i_staten.pdf" office:target-frame-name="_top" xlink:show="replace">reglement_for_okonomistyring_i_staten.pdf</text:a></text:p><text:p text:style-name="P230"/><draw:enhanced-geometry draw:type="non-primitive" svg:viewBox="0 0 21600 21600" draw:enhanced-path="M 0 0 L 21600 0 21600 21600 0 21600 Z N"/></draw:custom-shape></text:p>
      <text:p text:style-name="P231"/>
      <text:p text:style-name="P232"/>
      <text:p text:style-name="P233"/>
      <text:p text:style-name="P234"/>
      <text:p text:style-name="P235">Vi har det regionale ansvaret for at tilskudd innen landbruks- og skogområdet brukes i samsvar med forutsetningene og forvaltes i henhold til gjeldende lover og regler. Dette blir gjort ved veiledning, dialog og kontroll av kommuner og foretak.<text:span text:style-name="T236"><text:s/></text:span>Reglement for økonomistyring i staten gir hjemmel til å gjennomføre forvaltningskontroll i kommunene. Forskrifter etter jordlova og forskrifter til skognæring gir hjemmel til å gjennomføre kontroll av foretak.</text:p>
      <text:p text:style-name="P237"/>
      <text:p text:style-name="Normal">Det er foreløpig ikke planlagt hvilke kommuner som skal kontrolleres neste år, men vil bli gjort i løpet av første kvartal. Dato for kontroll avtales med kommunen. Informasjon om kontrollene vil bli lagt inn i Tilsynskalenderen. 20 % av kommunene kontrolleres hvert år.</text:p>
      <text:p text:style-name="P238"/>
      <text:p text:style-name="P2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Open Sans SemiBold" svg:font-family="Open Sans SemiBold" style:font-family-generic="swiss" style:font-pitch="variable" svg:panose-1="2 11 7 6 3 8 4 2 2 4"/>
    <style:font-face style:name="Open Sans" svg:font-family="Open Sans" style:font-family-generic="swiss" style:font-pitch="variable" svg:panose-1="2 11 6 6 3 5 4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388in" fo:line-height="115%" fo:background-color="transparent" style:tab-stop-distance="0.4916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Overskrift1" style:display-name="Overskrift 1" style:family="paragraph" style:parent-style-name="Normal" style:next-style-name="Normal" style:default-outline-level="1">
      <style:paragraph-properties fo:widows="0" fo:orphans="0" style:text-autospace="none" fo:margin-bottom="0in" style:line-height-at-least="0.3333in" fo:margin-right="-0.0215in"/>
      <style:text-properties style:font-name="Open Sans SemiBold" style:font-name-complex="Arial" style:font-weight-complex="bold" fo:font-size="20pt" style:font-size-asian="20pt" style:font-size-complex="20pt" fo:hyphenate="false"/>
    </style:style>
    <style:style style:name="Overskrift2" style:display-name="Overskrift 2" style:family="paragraph" style:parent-style-name="Normal" style:next-style-name="Normal" style:default-outline-level="2">
      <style:paragraph-properties fo:widows="0" fo:orphans="0" style:text-autospace="none" fo:margin-bottom="0in" style:line-height-at-least="0.1527in" fo:margin-right="-0.0215in"/>
      <style:text-properties style:font-name="Open Sans SemiBold" style:font-name-complex="Arial" style:font-weight-complex="bold" fo:font-size="16pt" style:font-size-asian="16pt" style:font-size-complex="16pt" fo:hyphenate="false"/>
    </style:style>
    <style:style style:name="Overskrift3" style:display-name="Overskrift 3" style:family="paragraph" style:parent-style-name="Normal" style:next-style-name="Normal" style:default-outline-level="3">
      <style:paragraph-properties fo:widows="0" fo:orphans="0" style:text-autospace="none" fo:margin-bottom="0in" style:line-height-at-least="0.1527in" fo:margin-right="-0.0215in"/>
      <style:text-properties style:font-name-complex="Arial" fo:font-size="14pt" style:font-size-asian="14pt" style:font-size-complex="14pt" fo:hyphenate="false"/>
    </style:style>
    <style:style style:name="Overskrift4" style:display-name="Overskrift 4" style:family="paragraph" style:parent-style-name="Normal" style:next-style-name="Normal" style:default-outline-level="4">
      <style:paragraph-properties fo:widows="0" fo:orphans="0" style:text-autospace="none" fo:margin-bottom="0in" style:line-height-at-least="0.1527in" fo:margin-right="-0.0215in"/>
      <style:text-properties style:font-name="Open Sans SemiBold" style:font-name-complex="Arial" style:font-weight-complex="bold" fo:hyphenate="false"/>
    </style:style>
    <style:style style:name="Normal" style:display-name="Normal" style:family="paragraph">
      <style:text-properties style:font-name="Open Sans" style:font-name-asian="Times New Roman" style:language-asian="nb" style:country-asian="NO" fo:hyphenate="false"/>
    </style:style>
    <style:style style:name="Standardskriftforavsnitt" style:display-name="Standardskrift for avsnitt" style:family="text"/>
    <style:style style:name="Bobletekst" style:display-name="Bobleteks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obletekstTegn" style:display-name="Bobletekst Tegn" style:family="text" style:parent-style-name="Standardskriftforavsnitt">
      <style:text-properties style:font-name="Tahoma" style:font-name-complex="Tahoma" fo:font-size="8pt" style:font-size-asian="8pt" style:font-size-complex="8pt"/>
    </style:style>
    <style:style style:name="Ingenmellomrom" style:display-name="Ingen mellomrom" style:family="paragraph">
      <style:paragraph-properties fo:margin-bottom="0in" fo:line-height="100%"/>
      <style:text-properties style:font-name-asian="Times New Roman" fo:hyphenate="false"/>
    </style:style>
    <style:style style:name="IngenmellomromTegn" style:display-name="Ingen mellomrom Tegn" style:family="text" style:parent-style-name="Standardskriftforavsnitt">
      <style:text-properties style:font-name-asian="Times New Roman"/>
    </style:style>
    <style:style style:name="Topptekst" style:display-name="Topp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text-properties style:font-name-asian="Times New Roman" style:language-asian="nb" style:country-asian="NO"/>
    </style:style>
    <style:style style:name="Bunntekst" style:display-name="Bunn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style:text-properties style:font-name-asian="Times New Roman" style:language-asian="nb" style:country-asian="NO"/>
    </style:style>
    <style:style style:name="Overskrift1Tegn" style:display-name="Overskrift 1 Tegn" style:family="text" style:parent-style-name="Standardskriftforavsnitt">
      <style:text-properties style:font-name="Open Sans SemiBold" style:font-name-asian="Times New Roman" style:font-name-complex="Arial" style:font-weight-complex="bold" fo:font-size="20pt" style:font-size-asian="20pt" style:font-size-complex="20pt" style:language-asian="nb" style:country-asian="NO"/>
    </style:style>
    <style:style style:name="Overskrift2Tegn" style:display-name="Overskrift 2 Tegn" style:family="text" style:parent-style-name="Standardskriftforavsnitt">
      <style:text-properties style:font-name="Open Sans SemiBold" style:font-name-asian="Times New Roman" style:font-name-complex="Arial" style:font-weight-complex="bold" fo:font-size="16pt" style:font-size-asian="16pt" style:font-size-complex="16pt" style:language-asian="nb" style:country-asian="NO"/>
    </style:style>
    <style:style style:name="Overskrift3Tegn" style:display-name="Overskrift 3 Tegn" style:family="text" style:parent-style-name="Standardskriftforavsnitt">
      <style:text-properties style:font-name="Open Sans" style:font-name-asian="Times New Roman" style:font-name-complex="Arial" fo:font-size="14pt" style:font-size-asian="14pt" style:font-size-complex="14pt" style:language-asian="nb" style:country-asian="NO"/>
    </style:style>
    <style:style style:name="Overskrift4Tegn" style:display-name="Overskrift 4 Tegn" style:family="text" style:parent-style-name="Standardskriftforavsnitt">
      <style:text-properties style:font-name="Open Sans SemiBold" style:font-name-asian="Times New Roman" style:font-name-complex="Arial" style:font-weight-complex="bold" style:language-asian="nb" style:country-asian="NO"/>
    </style:style>
    <style:style style:name="Undertittel" style:display-name="Undertittel" style:family="paragraph" style:parent-style-name="Normal" style:next-style-name="Normal">
      <style:paragraph-properties fo:widows="0" fo:orphans="0" style:text-autospace="none" fo:margin-bottom="0in" style:line-height-at-least="0.1527in" fo:margin-right="-0.0215in"/>
      <style:text-properties style:font-name-complex="Arial" fo:font-size="10pt" style:font-size-asian="10pt" style:font-size-complex="10.5pt" fo:hyphenate="false"/>
    </style:style>
    <style:style style:name="UndertittelTegn" style:display-name="Undertittel Tegn" style:family="text" style:parent-style-name="Standardskriftforavsnitt">
      <style:text-properties style:font-name="Open Sans" style:font-name-asian="Times New Roman" style:font-name-complex="Arial" fo:font-size="10pt" style:font-size-asian="10pt" style:font-size-complex="10.5pt" style:language-asian="nb" style:country-asian="NO"/>
    </style:style>
    <style:style style:name="Svakutheving" style:display-name="Svak utheving" style:family="text">
      <style:text-properties style:font-name="Open Sans" style:font-name-complex="Arial" fo:font-weight="normal" style:font-weight-asian="normal" style:font-weight-complex="bold" fo:font-size="9pt" style:font-size-asian="9pt" style:font-size-complex="9pt"/>
    </style:style>
    <style:style style:name="Utheving" style:display-name="Utheving" style:family="text" style:parent-style-name="Standardskriftforavsnitt">
      <style:text-properties fo:font-style="italic" style:font-style-asian="italic" style:font-style-complex="italic"/>
    </style:style>
    <style:style style:name="Hyperkobling" style:display-name="Hyperkobling" style:family="text" style:parent-style-name="Standardskriftforavsnitt">
      <style:text-properties fo:color="#4C76BA" style:text-underline-type="single" style:text-underline-style="solid" style:text-underline-width="auto" style:text-underline-mode="continuous" style:text-underline-color="font-color"/>
    </style:style>
    <style:style style:name="Forside1" style:display-name="Forside 1" style:family="paragraph" style:parent-style-name="Normal">
      <style:paragraph-properties fo:widows="0" fo:orphans="0" style:text-autospace="none" fo:margin-bottom="0in" fo:line-height="100%" fo:margin-left="0.118in" fo:margin-right="-0.709in">
        <style:tab-stops/>
      </style:paragraph-properties>
      <style:text-properties style:font-name-complex="Open Sans" fo:font-size="26pt" style:font-size-asian="26pt" style:font-size-complex="26pt" fo:hyphenate="false"/>
    </style:style>
    <style:style style:name="Forside2" style:display-name="Forside 2" style:family="paragraph" style:parent-style-name="Normal">
      <style:paragraph-properties fo:widows="0" fo:orphans="0" style:text-autospace="none" fo:margin-bottom="0in" fo:line-height="100%" fo:margin-left="0.118in" fo:margin-right="-0.0194in">
        <style:tab-stops/>
      </style:paragraph-properties>
      <style:text-properties style:font-name-complex="Open Sans" style:font-weight-complex="bold" fo:color="#7F7F7F" fo:font-size="14pt" style:font-size-asian="14pt" style:font-size-complex="12pt" fo:hyphenate="false"/>
    </style:style>
    <style:style style:name="Forside1Tegn" style:display-name="Forside 1 Tegn" style:family="text" style:parent-style-name="Standardskriftforavsnitt">
      <style:text-properties style:font-name="Open Sans" style:font-name-asian="Times New Roman" style:font-name-complex="Open Sans" fo:font-size="26pt" style:font-size-asian="26pt" style:font-size-complex="26pt" style:language-asian="nb" style:country-asian="NO"/>
    </style:style>
    <style:style style:name="Forside2Tegn" style:display-name="Forside 2 Tegn" style:family="text" style:parent-style-name="Standardskriftforavsnitt">
      <style:text-properties style:font-name="Open Sans" style:font-name-asian="Times New Roman" style:font-name-complex="Open Sans" style:font-weight-complex="bold" fo:color="#7F7F7F" fo:font-size="14pt" style:font-size-asian="14pt" style:font-size-complex="12pt" style:language-asian="nb" style:country-asian="NO"/>
    </style:style>
    <style:style style:name="Uløstomtale" style:display-name="Uløst omtale" style:family="text" style:parent-style-name="Standardskriftforavsnitt">
      <style:text-properties fo:color="#808080" fo:background-color="#E6E6E6"/>
    </style:style>
    <style:style style:name="Stil1" style:display-name="Stil1" style:family="paragraph" style:parent-style-name="Undertittel">
      <style:paragraph-properties>
        <style:tab-stops>
          <style:tab-stop style:type="left" style:position="4.1347in"/>
        </style:tab-stops>
      </style:paragraph-properties>
      <style:text-properties style:font-name="Open Sans SemiBold" style:font-name-complex="Open Sans SemiBold" fo:language="nn" fo:country="NO" fo:hyphenate="false"/>
    </style:style>
    <style:style style:name="Stil1Tegn" style:display-name="Stil1 Tegn" style:family="text" style:parent-style-name="UndertittelTegn">
      <style:text-properties style:font-name="Open Sans SemiBold" style:font-name-asian="Times New Roman" style:font-name-complex="Open Sans SemiBold" fo:font-size="10pt" style:font-size-asian="10pt" style:font-size-complex="10.5pt" fo:language="nn" fo:country="NO" style:language-asian="nb" style:country-asian="NO"/>
    </style:style>
    <style:style style:name="Overskriftforinnholdsfortegnelse" style:display-name="Overskrift for innholdsfortegnelse" style:family="paragraph" style:parent-style-name="Overskrift1" style:next-style-name="Normal" style:default-outline-level="1">
      <style:paragraph-properties fo:keep-with-next="always" fo:keep-together="always" fo:widows="2" fo:orphans="2" style:text-autospace="ideograph-alpha" fo:margin-top="0.1666in" fo:line-height="100%" fo:margin-right="0in"/>
      <style:text-properties style:font-name="Arial" style:font-name-complex="Times New Roman" style:font-weight-complex="normal" fo:color="#001A3A" fo:font-size="16pt" style:font-size-asian="16pt" style:font-size-complex="16pt" fo:hyphenate="false"/>
    </style:style>
    <style:style style:name="INNH1" style:display-name="INNH 1" style:family="paragraph" style:parent-style-name="Normal" style:next-style-name="Normal" style:auto-update="true">
      <style:paragraph-properties fo:margin-bottom="0.0694in"/>
      <style:text-properties fo:hyphenate="false"/>
    </style:style>
    <style:style style:name="INNH2" style:display-name="INNH 2" style:family="paragraph" style:parent-style-name="Normal" style:next-style-name="Normal" style:auto-update="true">
      <style:paragraph-properties fo:margin-bottom="0.0694in" fo:margin-left="0.1527in">
        <style:tab-stops/>
      </style:paragraph-properties>
      <style:text-properties fo:hyphenate="false"/>
    </style:style>
    <style:style style:name="INNH3" style:display-name="INNH 3" style:family="paragraph" style:parent-style-name="Normal" style:next-style-name="Normal" style:auto-update="true">
      <style:paragraph-properties fo:margin-bottom="0.0694in" fo:margin-left="0.3055in">
        <style:tab-stops/>
      </style:paragraph-properties>
      <style:text-properties fo:hyphenate="false"/>
    </style:style>
    <style:style style:name="Listeavsnitt" style:display-name="Listeavsnitt" style:family="paragraph" style:parent-style-name="Normal">
      <style:paragraph-properties style:contextual-spacing="true" fo:margin-left="0.5in">
        <style:tab-stops/>
      </style:paragraph-properties>
      <style:text-properties fo:hyphenate="false"/>
    </style:style>
    <style:style style:name="Merknadsreferanse" style:display-name="Merknadsreferanse" style:family="text" style:parent-style-name="Standardskriftforavsnitt">
      <style:text-properties fo:font-size="8pt" style:font-size-asian="8pt" style:font-size-complex="8pt"/>
    </style:style>
    <style:style style:name="Merknadstekst" style:display-name="Merknadstekst" style:family="paragraph" style:parent-style-name="Normal">
      <style:paragraph-properties fo:line-height="100%"/>
      <style:text-properties fo:font-size="10pt" style:font-size-asian="10pt" style:font-size-complex="10pt" fo:hyphenate="false"/>
    </style:style>
    <style:style style:name="MerknadstekstTegn" style:display-name="Merknadstekst Tegn" style:family="text" style:parent-style-name="Standardskriftforavsnitt">
      <style:text-properties style:font-name="Open Sans" style:font-name-asian="Times New Roman" fo:font-size="10pt" style:font-size-asian="10pt" style:font-size-complex="10pt" style:language-asian="nb" style:country-asian="NO"/>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Arial"/>
    </style:style>
    <style:style style:name="WW_CharLFO4LVL2" style:family="text">
      <style:text-properties style:font-name="Arial"/>
    </style:style>
    <style:style style:name="WW_CharLFO4LVL3" style:family="text">
      <style:text-properties style:font-name="Arial"/>
    </style:style>
    <style:style style:name="WW_CharLFO4LVL4" style:family="text">
      <style:text-properties style:font-name="Arial"/>
    </style:style>
    <style:style style:name="WW_CharLFO4LVL5" style:family="text">
      <style:text-properties style:font-name="Arial"/>
    </style:style>
    <style:style style:name="WW_CharLFO4LVL6" style:family="text">
      <style:text-properties style:font-name="Arial"/>
    </style:style>
    <style:style style:name="WW_CharLFO4LVL7" style:family="text">
      <style:text-properties style:font-name="Arial"/>
    </style:style>
    <style:style style:name="WW_CharLFO4LVL8" style:family="text">
      <style:text-properties style:font-name="Arial"/>
    </style:style>
    <style:style style:name="WW_CharLFO4LVL9" style:family="text">
      <style:text-properties style:font-name="Arial"/>
    </style:style>
    <style:style style:name="WW_CharLFO5LVL1" style:family="text">
      <style:text-properties style:font-name="Arial"/>
    </style:style>
    <style:style style:name="WW_CharLFO5LVL2" style:family="text">
      <style:text-properties style:font-name="Arial"/>
    </style:style>
    <style:style style:name="WW_CharLFO5LVL3" style:family="text">
      <style:text-properties style:font-name="Arial"/>
    </style:style>
    <style:style style:name="WW_CharLFO5LVL4" style:family="text">
      <style:text-properties style:font-name="Arial"/>
    </style:style>
    <style:style style:name="WW_CharLFO5LVL5" style:family="text">
      <style:text-properties style:font-name="Arial"/>
    </style:style>
    <style:style style:name="WW_CharLFO5LVL6" style:family="text">
      <style:text-properties style:font-name="Arial"/>
    </style:style>
    <style:style style:name="WW_CharLFO5LVL7" style:family="text">
      <style:text-properties style:font-name="Arial"/>
    </style:style>
    <style:style style:name="WW_CharLFO5LVL8" style:family="text">
      <style:text-properties style:font-name="Arial"/>
    </style:style>
    <style:style style:name="WW_CharLFO5LVL9" style:family="text">
      <style:text-properties style:font-name="Arial"/>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Courier New"/>
    </style:style>
    <style:style style:name="WW_CharLFO7LVL2" style:family="text">
      <style:text-properties style:font-name="Courier New"/>
    </style:style>
    <style:style style:name="WW_CharLFO7LVL3" style:family="text">
      <style:text-properties style:font-name="Courier New"/>
    </style:style>
    <style:style style:name="WW_CharLFO7LVL4" style:family="text">
      <style:text-properties style:font-name="Courier New"/>
    </style:style>
    <style:style style:name="WW_CharLFO7LVL5" style:family="text">
      <style:text-properties style:font-name="Courier New"/>
    </style:style>
    <style:style style:name="WW_CharLFO7LVL6" style:family="text">
      <style:text-properties style:font-name="Courier New"/>
    </style:style>
    <style:style style:name="WW_CharLFO7LVL7" style:family="text">
      <style:text-properties style:font-name="Courier New"/>
    </style:style>
    <style:style style:name="WW_CharLFO7LVL8" style:family="text">
      <style:text-properties style:font-name="Courier New"/>
    </style:style>
    <style:style style:name="WW_CharLFO7LVL9" style:family="text">
      <style:text-properties style:font-name="Courier New"/>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4" text:style-name="WW_CharLFO7LVL4" text:bullet-char="o">
        <style:list-level-properties text:space-before="1.75in" text:min-label-width="0.25in" text:list-level-position-and-space-mode="label-alignment">
          <style:list-level-label-alignment text:label-followed-by="listtab" fo:margin-left="2in" fo:text-indent="-0.25in"/>
        </style:list-level-properties>
        <style:text-properties style:font-name="Courier New"/>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7" text:style-name="WW_CharLFO7LVL7" text:bullet-char="o">
        <style:list-level-properties text:space-before="3.25in" text:min-label-width="0.25in" text:list-level-position-and-space-mode="label-alignment">
          <style:list-level-label-alignment text:label-followed-by="listtab" fo:margin-left="3.5in" fo:text-indent="-0.25in"/>
        </style:list-level-properties>
        <style:text-properties style:font-name="Courier New"/>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in" fo:margin-bottom="0.4923in" fo:margin-right="0.984in" style:num-format="1" style:writing-mode="lr-tb">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916in"/>
      </style:footer-style>
    </style:page-layout>
    <style:style style:name="P2" style:parent-style-name="Bunntekst" style:family="paragraph">
      <style:paragraph-properties fo:text-align="center"/>
    </style:style>
    <style:style style:name="T3" style:parent-style-name="Standardskriftforavsnitt" style:family="text">
      <style:text-properties style:font-weight-complex="bold" fo:font-size="9pt" style:font-size-asian="9pt" style:font-size-complex="9pt"/>
    </style:style>
    <style:page-layout style:name="PL1">
      <style:page-layout-properties fo:page-width="8.268in" fo:page-height="11.693in" style:print-orientation="portrait" fo:margin-top="0.4923in" fo:margin-left="0.7479in" fo:margin-bottom="0.4923in" fo:margin-right="0.7479in" style:num-format="1" style:writing-mode="lr-tb">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4923in"/>
      </style:footer-style>
    </style:page-layout>
    <style:style style:name="P239" style:parent-style-name="Bunntekst" style:family="paragraph">
      <style:paragraph-properties fo:text-align="center"/>
    </style:style>
    <style:style style:name="P240" style:parent-style-name="Forside2" style:family="paragraph">
      <style:text-properties style:font-name="Open Sans SemiBold" style:font-name-complex="Open Sans SemiBold" fo:color="#000000" fo:font-size="11pt" style:font-size-asian="11pt" style:font-size-complex="11pt" fo:language="nn" fo:country="NO"/>
    </style:style>
    <style:style style:name="T241" style:parent-style-name="Standardskriftforavsnitt" style:family="text">
      <style:text-properties fo:color="#000000" fo:font-size="11pt" style:font-size-asian="11pt" style:font-size-complex="11pt" fo:language="nn" fo:country="NO"/>
    </style:style>
    <style:style style:name="T242" style:parent-style-name="Standardskriftforavsnitt" style:family="text">
      <style:text-properties fo:color="#000000" fo:font-size="11pt" style:font-size-asian="11pt" style:font-size-complex="11pt" fo:language="nn" fo:country="NO"/>
    </style:style>
    <style:style style:name="P243" style:parent-style-name="Normal" style:family="paragraph">
      <style:paragraph-properties fo:widows="0" fo:orphans="0" style:text-autospace="none" fo:text-align="justify" fo:margin-bottom="0in" fo:line-height="100%" fo:margin-right="-0.709in"/>
      <style:text-properties style:font-name-complex="Open Sans" fo:font-size="26pt" style:font-size-asian="26pt" style:font-size-complex="26pt" fo:language="nn" fo:country="NO"/>
    </style:style>
    <style:style style:name="T244" style:parent-style-name="Standardskriftforavsnitt" style:family="text">
      <style:text-properties style:font-name="Arial" style:font-name-complex="Arial"/>
    </style:style>
    <style:style style:family="graphic" style:name="a0"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style:horizontal-rel="page" style:vertical-rel="paragraph" style:horizontal-pos="from-left" style:vertical-pos="from-top" draw:decorative="true"/>
    </style:style>
    <style:style style:family="graphic" style:name="a1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style:wrap="run-through" style:run-through="foreground" style:horizontal-rel="page" style:vertical-rel="paragraph" style:horizontal-pos="from-left" style:vertical-pos="from-top" draw:decorative="true"/>
    </style:style>
  </office:automatic-styles>
  <office:master-styles>
    <style:master-page style:name="MPF0" style:page-layout-name="PL0">
      <style:header>
        <text:p text:style-name="Normal"/>
      </style:header>
      <style:footer>
        <text:p text:style-name="P2"><text:page-number text:fixed="false">4</text:page-number></text:p>
      </style:footer>
      <style:header-first>
        <text:p text:style-name="Topptekst"><text:span text:style-name="T3"><draw:frame draw:z-index="251660288" draw:style-name="a0" draw:name="Bilde 20" text:anchor-type="paragraph" svg:x="0.02083in" svg:y="-0.46297in" svg:width="4.96597in" svg:height="1.50163in" style:rel-width="scale" style:rel-height="scale"><draw:image xlink:href="media/image1.png" xlink:type="simple" xlink:show="embed" xlink:actuate="onLoad"/><svg:title/><svg:desc>Logo Statsforvalteren i Østfold, Buskerud, Oslo og Akershus</svg:desc></draw:frame></text:span><draw:frame draw:z-index="251659264" draw:style-name="a1" draw:name="Bilde 21" text:anchor-type="paragraph" svg:x="0in" svg:y="4.10338in" svg:width="8.26658in" svg:height="7.0866in" style:rel-width="scale" style:rel-height="scale"><draw:image xlink:href="media/image2.jpeg" xlink:type="simple" xlink:show="embed" xlink:actuate="onLoad"/><svg:title/><svg:desc/></draw:frame></text:p>
      </style:header-first>
    </style:master-page>
    <style:master-page style:name="MPF1" style:page-layout-name="PL1">
      <style:header>
        <text:p text:style-name="Normal"/>
      </style:header>
      <style:footer>
        <text:p text:style-name="P239"><text:page-number text:fixed="false">4</text:page-number></text:p>
      </style:footer>
      <style:header-first>
        <text:p text:style-name="Topptekst"><draw:frame draw:z-index="251663360" draw:id="id16" draw:style-name="a18" draw:name="Text Box 8" text:anchor-type="paragraph" svg:x="0.24167in" svg:y="3.9in" svg:width="7.19028in" svg:height="0.55625in" style:rel-width="scale" style:rel-height="scale"><draw:text-box><text:p text:style-name="P240">STATSFORVALTEREN I ØSTFOLD, BUSKERUD, OSLO OG AKERSHUS</text:p><text:p text:style-name="Forside2"><text:span text:style-name="T241">Postboks 325, 1502 Moss <text:s/>I <text:s/></text:span><text:a xlink:href="mailto:sfospost@statsforvalteren.no" office:target-frame-name="_top" xlink:show="replace">sfospost@statsforvalteren.no</text:a><text:span text:style-name="T242"><text:s text:c="2"/>I <text:s/>www.statsforvalteren.no/os</text:span></text:p><text:p text:style-name="P243"/></draw:text-box><svg:title/><svg:desc/></draw:frame><text:span text:style-name="T244"><draw:frame draw:z-index="251662336" draw:style-name="a19" draw:name="Bilde 4" text:anchor-type="paragraph" svg:x="0in" svg:y="4.10338in" svg:width="8.2666in" svg:height="7.08661in" style:rel-width="scale" style:rel-height="scale"><draw:image xlink:href="media/image3.jpeg" xlink:type="simple" xlink:show="embed" xlink:actuate="onLoad"/><svg:title/><svg:desc/></draw:frame></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Butt, Fakra</meta:initial-creator>
    <dc:creator>Butt, Fakra</dc:creator>
    <meta:creation-date>2024-11-28T09:06:00Z</meta:creation-date>
    <dc:date>2024-12-13T10:48:00Z</dc:date>
    <meta:print-date>2019-01-22T13:39:00Z</meta:print-date>
    <meta:template xlink:href="sfos-rapport-elementer-bla" xlink:type="simple"/>
    <meta:editing-cycles>6</meta:editing-cycles>
    <meta:editing-duration>PT27660S</meta:editing-duration>
    <meta:user-defined meta:name="ContentTypeId">0x01010010E3A60DC38A0345997FA93D1C812944</meta:user-defined>
    <meta:document-statistic meta:page-count="11" meta:paragraph-count="26" meta:word-count="2141" meta:character-count="13465" meta:row-count="94" meta:non-whitespace-character-count="11350"/>
  </office:meta>
</office:document-meta>
</file>