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orening</text:p>
          </table:table-cell>
          <table:table-cell office:value-type="string" table:style-name="ce1">
            <text:p>E-po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der Botaniske forening</text:p>
          </table:table-cell>
          <table:table-cell office:value-type="string" table:style-name="ce1">
            <text:p>agder.botaniske@botanikk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der Energi</text:p>
          </table:table-cell>
          <table:table-cell office:value-type="string" table:style-name="ce1">
            <text:p>firmapost@ae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der Historielag</text:p>
          </table:table-cell>
          <table:table-cell office:value-type="string" table:style-name="ce1">
            <text:p>agder@historielagene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der Naturmuseum og botaniske hage</text:p>
          </table:table-cell>
          <table:table-cell office:value-type="string" table:style-name="ce4">
            <text:p>naturmuseum-ekspedisjon@uia.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gder/Telemark skogeierforening v/Tron Olav Tinnes</text:p>
          </table:table-cell>
          <table:table-cell office:value-type="string" table:style-name="ce1">
            <text:p>tron.olav.tinnes@atskog.no&gt;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t-Agder bonde- og småbrukarlag v/Kjell Gunnar Blakstad</text:p>
          </table:table-cell>
          <table:table-cell office:value-type="string" table:style-name="ce1">
            <text:p>kjell.blakstad@hotmail.c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t-Agder fylkeskommune</text:p>
          </table:table-cell>
          <table:table-cell office:value-type="string" table:style-name="ce1">
            <text:p>postmottak@austagderfk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t-Agder sopp og nyttevekstforening v/ Gerd Bakke</text:p>
          </table:table-cell>
          <table:table-cell office:value-type="string" table:style-name="ce1">
            <text:p>gerd.bakke@outlook.c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t-Agder turistforening</text:p>
          </table:table-cell>
          <table:table-cell office:value-type="string" table:style-name="ce1">
            <text:p>aat@turistforeningen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INOR AS</text:p>
          </table:table-cell>
          <table:table-cell office:value-type="string" table:style-name="ce1">
            <text:p>post@avinor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ogisk institutt, Universitetet i Oslo</text:p>
          </table:table-cell>
          <table:table-cell office:value-type="string" table:style-name="ce1">
            <text:p>postmottak@ibv.uio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kenes IL - Orienteringsgruppa v/ Svein Roar Jonsmyr</text:p>
          </table:table-cell>
          <table:table-cell office:value-type="string" table:style-name="ce4">
            <text:p>jonsmyr@gmail.co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kenes kommune</text:p>
          </table:table-cell>
          <table:table-cell office:value-type="string" table:style-name="ce1">
            <text:p>postmottak@birkenes.kommune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ygland Jeger- og Fiskarlag v/Morgan Igland</text:p>
          </table:table-cell>
          <table:table-cell office:value-type="string" table:style-name="ce1">
            <text:p>Morigl75@gmail.co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ygland Kommune</text:p>
          </table:table-cell>
          <table:table-cell office:value-type="string" table:style-name="ce1">
            <text:p>post@bygland.kommune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 Norske Turistforening</text:p>
          </table:table-cell>
          <table:table-cell office:value-type="string" table:style-name="ce1">
            <text:p>info@dnt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ktoratet for mineralforvaltning med Bergmesteren for Svalbard<text:s/></text:p>
          </table:table-cell>
          <table:table-cell office:value-type="string" table:style-name="ce1">
            <text:p>mail@dirmin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NT Sør</text:p>
          </table:table-cell>
          <table:table-cell office:value-type="string" table:style-name="ce1">
            <text:p>mail@dntsor.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vje og Hornnes<text:s/></text:p>
          </table:table-cell>
          <table:table-cell office:value-type="string" table:style-name="ce3">
            <text:p>post@e-h.kommune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je og Hornnes Jeger- og Fiskarlag v/Svend Aage Petersen</text:p>
          </table:table-cell>
          <table:table-cell office:value-type="string" table:style-name="ce1">
            <text:p>sap@smg-iks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kultetet for naturvitenskap og teknologi</text:p>
          </table:table-cell>
          <table:table-cell office:value-type="string" table:style-name="ce1">
            <text:p>postmottak@adm.ntnu.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ekkefjord Kommune<text:s/></text:p>
          </table:table-cell>
          <table:table-cell office:value-type="string" table:style-name="ce3">
            <text:p>post@flekkefjord.kommune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ekkefjord og Omegn Jeger og fiskeforening v/Svein Arne Skailand</text:p>
          </table:table-cell>
          <table:table-cell office:value-type="string" table:style-name="ce1">
            <text:p>Svarsk@hotmail.c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ekkefjord og Oplands Turistforening</text:p>
          </table:table-cell>
          <table:table-cell office:value-type="string" table:style-name="ce1">
            <text:p>maja.kongevold@dnt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svarsbygg</text:p>
          </table:table-cell>
          <table:table-cell office:value-type="string" table:style-name="ce1">
            <text:p>servicesenter@forsvarsbygg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um for Natur og friluftsliv-Agder</text:p>
          </table:table-cell>
          <table:table-cell office:value-type="string" table:style-name="ce1">
            <text:p>agder@fnf-nett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luftslivets fellesorganisasjon</text:p>
          </table:table-cell>
          <table:table-cell office:value-type="string" table:style-name="ce1">
            <text:p>post@frifo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luftsrådenes Landsforbund</text:p>
          </table:table-cell>
          <table:table-cell office:value-type="string" table:style-name="ce1">
            <text:p>post@friluftsrad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luftsrådet sør</text:p>
          </table:table-cell>
          <table:table-cell office:value-type="string" table:style-name="ce1">
            <text:p>geir@friluft-sor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ylkesmannens landbruksavdeling</text:p>
          </table:table-cell>
          <table:table-cell office:value-type="string" table:style-name="ce1">
            <text:p>h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yresdal kommune</text:p>
          </table:table-cell>
          <table:table-cell office:value-type="string" table:style-name="ce1">
            <text:p>postmottak@fyresdal.kommune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rnbaneverket</text:p>
          </table:table-cell>
          <table:table-cell office:value-type="string" table:style-name="ce1">
            <text:p>postmottak@jernbaneverket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mmunal- og moderniseringsdepartementet</text:p>
          </table:table-cell>
          <table:table-cell office:value-type="string" table:style-name="ce1">
            <text:p>postmottak@kmd.dep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dbruksdirektoratet</text:p>
          </table:table-cell>
          <table:table-cell office:value-type="string" table:style-name="ce1">
            <text:p>postmottak@landbruksdirektoratet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ftfartstilsynet</text:p>
          </table:table-cell>
          <table:table-cell office:value-type="string" table:style-name="ce1">
            <text:p>postmottak@caa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t-Agder friluftsråd</text:p>
          </table:table-cell>
          <table:table-cell office:value-type="string" table:style-name="ce1">
            <text:p>post@midt-agderfriluft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jødirektoratet</text:p>
          </table:table-cell>
          <table:table-cell office:value-type="string" table:style-name="ce1">
            <text:p>post@miljodir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 og Ungdom</text:p>
          </table:table-cell>
          <table:table-cell office:value-type="string" table:style-name="ce1">
            <text:p>info@nu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vernforbundet i Aust-Agder v/Stig Rubach</text:p>
          </table:table-cell>
          <table:table-cell office:value-type="string" table:style-name="ce1">
            <text:p>s.rubach@online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vernforbundet i Kristiansand v/Julie Nilsen</text:p>
          </table:table-cell>
          <table:table-cell office:value-type="string" table:style-name="ce1">
            <text:p>julie.nilsen83@hotmail.c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vernforbundet i Vest-Agder</text:p>
          </table:table-cell>
          <table:table-cell office:value-type="string" table:style-name="ce1">
            <text:p>peder@doebla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HO Reiseliv</text:p>
          </table:table-cell>
          <table:table-cell office:value-type="string" table:style-name="ce1">
            <text:p>post@nhoreiseliv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VA region Sør v/Atle Hindar</text:p>
          </table:table-cell>
          <table:table-cell office:value-type="string" table:style-name="ce1">
            <text:p>atle.hindar@niva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JFF Aust-Agder</text:p>
          </table:table-cell>
          <table:table-cell office:value-type="string" table:style-name="ce1">
            <text:p>austagder@njff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JFF Vest-Agder</text:p>
          </table:table-cell>
          <table:table-cell office:value-type="string" table:style-name="ce1">
            <text:p>vestagder@njff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ges Bondelag Agderkontoret</text:p>
          </table:table-cell>
          <table:table-cell office:value-type="string" table:style-name="ce1">
            <text:p>agder@bondelaget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ges Geologiske Undersøkelser</text:p>
          </table:table-cell>
          <table:table-cell office:value-type="string" table:style-name="ce1">
            <text:p>ngu@ngu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ges handikapforbund</text:p>
          </table:table-cell>
          <table:table-cell office:value-type="string" table:style-name="ce1">
            <text:p>nhf@nhf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ges Handikapforbund Agder</text:p>
          </table:table-cell>
          <table:table-cell office:value-type="string" table:style-name="ce1">
            <text:p>Oddvar.Skoland@nhf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ges Jeger- og Fiskerforbund</text:p>
          </table:table-cell>
          <table:table-cell office:value-type="string" table:style-name="ce1">
            <text:p>njff@njff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ges Luftsportsforbund<text:s/></text:p>
          </table:table-cell>
          <table:table-cell office:value-type="string" table:style-name="ce1">
            <text:p>post@nlf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ges miljø- og biovitenskapelige universitet</text:p>
          </table:table-cell>
          <table:table-cell office:value-type="string" table:style-name="ce1">
            <text:p>post@nmbu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ges Miljøvernforbund<text:s/></text:p>
          </table:table-cell>
          <table:table-cell office:value-type="string" table:style-name="ce1">
            <text:p>nmf@nmf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ges Naturvernforbund</text:p>
          </table:table-cell>
          <table:table-cell office:value-type="string" table:style-name="ce1">
            <text:p>naturvern@naturvernforbundet.n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ges Orienteringsforbund</text:p>
          </table:table-cell>
          <table:table-cell office:value-type="string" table:style-name="ce1">
            <text:p>nof@orientering.n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ges skogeierforbund</text:p>
          </table:table-cell>
          <table:table-cell office:value-type="string" table:style-name="ce1">
            <text:p>post@skogeier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ges Skogeierforbund</text:p>
          </table:table-cell>
          <table:table-cell office:value-type="string" table:style-name="ce1">
            <text:p>post@skogeier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ges vassdrags- og energidirektorat<text:s/></text:p>
          </table:table-cell>
          <table:table-cell office:value-type="string" table:style-name="ce1">
            <text:p>nve@nve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sk Biologforening<text:s/></text:p>
          </table:table-cell>
          <table:table-cell office:value-type="string" table:style-name="ce1">
            <text:p>post@bio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sk Botanisk Forening<text:s/></text:p>
          </table:table-cell>
          <table:table-cell office:value-type="string" table:style-name="ce1">
            <text:p>post@botaniskforening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sk entomoloigsk forening, Agderlaget v/Kai Berggren</text:p>
          </table:table-cell>
          <table:table-cell office:value-type="string" table:style-name="ce1">
            <text:p>Kai.Berggren@kristiansand.kommune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sk institutt for naturforskning<text:s/></text:p>
          </table:table-cell>
          <table:table-cell office:value-type="string" table:style-name="ce1">
            <text:p>firmapost@nina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sk institutt for skog og landskap<text:s/></text:p>
          </table:table-cell>
          <table:table-cell office:value-type="string" table:style-name="ce1">
            <text:p>post@skogoglandskap.no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Norsk organisasjon for terreng sykling (NOTS)</text:p>
          </table:table-cell>
          <table:table-cell office:value-type="string" table:style-name="ce1">
            <text:p>vernearbeid@nots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sk Orkideforening, v/Steinar S.Myhre</text:p>
          </table:table-cell>
          <table:table-cell office:value-type="string" table:style-name="ce1">
            <text:p>cattleya@orkideer.n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sk Ornitologisk Forening<text:s/></text:p>
          </table:table-cell>
          <table:table-cell office:value-type="string" table:style-name="ce1">
            <text:p>nof@birdlife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sk Ornitologisk forening avd. Vest-Agder</text:p>
          </table:table-cell>
          <table:table-cell office:value-type="string" table:style-name="ce1">
            <text:p>NOF-VA@HOTMAIL.C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sk Ornitologisk forening, avd. Aust-Agder</text:p>
          </table:table-cell>
          <table:table-cell office:value-type="string" table:style-name="ce1">
            <text:p>runeskaaland@hotmail.c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sk Sau og Geit<text:s/></text:p>
          </table:table-cell>
          <table:table-cell office:value-type="string" table:style-name="ce1">
            <text:p>nsg@nsg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sk Zoologisk Forening</text:p>
          </table:table-cell>
          <table:table-cell office:value-type="string" table:style-name="ce1">
            <text:p>nzf@zoologi.n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sk Zoologisk forening, Sørlandsavd. v/Lars Jøran Sundsdal</text:p>
          </table:table-cell>
          <table:table-cell office:value-type="string" table:style-name="ce1">
            <text:p>nzf@sorlandet.zoologi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SB hovedadm.<text:s/></text:p>
          </table:table-cell>
          <table:table-cell office:value-type="string" table:style-name="ce1">
            <text:p>nsb@nsb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TNU, Ringve botaniske have</text:p>
          </table:table-cell>
          <table:table-cell office:value-type="string" table:style-name="ce1">
            <text:p>ringve.botaniske@vm.ntnu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TNU, Vitenskapsmuseet</text:p>
          </table:table-cell>
          <table:table-cell office:value-type="string" table:style-name="ce1">
            <text:p>post@vm.ntnu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ksantikvaren</text:p>
          </table:table-cell>
          <table:table-cell office:value-type="string" table:style-name="ce1">
            <text:p>postmottak@ra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IMA</text:p>
          </table:table-cell>
          <table:table-cell office:value-type="string" table:style-name="ce1">
            <text:p>sabima@sabima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ens Kartverk<text:s/></text:p>
          </table:table-cell>
          <table:table-cell office:value-type="string" table:style-name="ce1">
            <text:p>firmapost@statkart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ens naturoppsyn seksjon kyst sør v/Olaf Landsverk</text:p>
          </table:table-cell>
          <table:table-cell office:value-type="string" table:style-name="ce1">
            <text:p>olaf.landsverk@miljodir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ens naturoppsyn, Kristiansand</text:p>
          </table:table-cell>
          <table:table-cell office:value-type="string" table:style-name="ce1">
            <text:p>Halvard.Ranestad.Pedersen@miljodir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ens naturoppsyn, seksjon for naturtilstand fauna</text:p>
          </table:table-cell>
          <table:table-cell office:value-type="string" table:style-name="ce1">
            <text:p>Arild.pfaff@miljodir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ens naturoppsyn, seksjon for tilsyn innland v/Peter Hermansen</text:p>
          </table:table-cell>
          <table:table-cell office:value-type="string" table:style-name="ce1">
            <text:p>peter.hermansen@miljodir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ens skogsakkyndige, Dag Heintz</text:p>
          </table:table-cell>
          <table:table-cell office:value-type="string" table:style-name="ce1">
            <text:p>dag@heintz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ens Vegvesen Region Sør</text:p>
          </table:table-cell>
          <table:table-cell office:value-type="string" table:style-name="ce1">
            <text:p>firmapost-sor@vegvesen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kraft SF<text:s/></text:p>
          </table:table-cell>
          <table:table-cell office:value-type="string" table:style-name="ce1">
            <text:p>info@statkraft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nett SF<text:s/></text:p>
          </table:table-cell>
          <table:table-cell office:value-type="string" table:style-name="ce1">
            <text:p>firmapost@statnett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skog</text:p>
          </table:table-cell>
          <table:table-cell office:value-type="string" table:style-name="ce1">
            <text:p>post@statskog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dsnavntjenestene for Østlandet og Agderfylkene</text:p>
          </table:table-cell>
          <table:table-cell office:value-type="string" table:style-name="ce1">
            <text:p>post@sprakradet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versitetets naturhistoriske museer og botanisk hage</text:p>
          </table:table-cell>
          <table:table-cell office:value-type="string" table:style-name="ce1">
            <text:p>postmottak@nhm.uio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gdirektoratet<text:s/></text:p>
          </table:table-cell>
          <table:table-cell office:value-type="string" table:style-name="ce1">
            <text:p>firmapost@vegvesen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ens Naturfond<text:s/></text:p>
          </table:table-cell>
          <table:table-cell office:value-type="string" table:style-name="ce1">
            <text:p>wwf@wwf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t-Agder bonde- og småbrukarlag v/Helge Fossen</text:p>
          </table:table-cell>
          <table:table-cell office:value-type="string" table:style-name="ce1">
            <text:p>helge.fossen@online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t-Agder fylkeskommune</text:p>
          </table:table-cell>
          <table:table-cell office:value-type="string" table:style-name="ce1">
            <text:p>postmottak@vaf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t-Agder sopp og nyttevektsforening v/Taale Bryhni</text:p>
          </table:table-cell>
          <table:table-cell office:value-type="string" table:style-name="ce1">
            <text:p>tbryhni@online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reinrådet i Norge</text:p>
          </table:table-cell>
          <table:table-cell office:value-type="string" table:style-name="ce1">
            <text:p>oystein@vidda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Åmli Historielag</text:p>
          </table:table-cell>
          <table:table-cell office:value-type="string" table:style-name="ce1">
            <text:p>at.aanby@online.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Åmli Jeger og Fiskeforening v/Jan-Harald Helledal</text:p>
          </table:table-cell>
          <table:table-cell office:value-type="string" table:style-name="ce1">
            <text:p>Jhh1@getmail.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Åmli Kommune<text:s/></text:p>
          </table:table-cell>
          <table:table-cell office:value-type="string" table:style-name="ce3">
            <text:p>post@amli.kommune.no</text:p>
          </table:table-cell>
          <table:table-cell table:number-columns-repeated="16382"/>
        </table:table-row>
        <table:table-row table:number-rows-repeated="1048477" table:style-name="ro1">
          <table:table-cell table:number-columns-repeated="16384"/>
        </table:table-row>
      </table:table>
      <table:database-ranges>
        <table:database-range table:target-range-address="Ark1.A2:Ark1.B9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Paust, Ellen Synnøve</meta:initial-creator>
    <dc:creator>Klevan, Pål</dc:creator>
    <meta:creation-date>2018-04-06T06:33:55Z</meta:creation-date>
    <dc:date>2018-04-06T12:21:23Z</dc:date>
  </office:meta>
</office:document-meta>
</file>