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T2" style:parent-style-name="Boktittel" style:family="text">
      <style:text-properties style:font-name="Open Sans" style:font-name-complex="Open Sans" fo:font-style="normal" style:font-style-asian="normal" style:font-style-complex="normal" fo:font-size="16pt" style:font-size-asian="16pt" style:font-size-complex="16pt"/>
    </style:style>
    <style:style style:name="T3" style:parent-style-name="Boktittel" style:family="text">
      <style:text-properties style:font-name="Open Sans" style:font-name-complex="Open Sans" fo:font-style="normal" style:font-style-asian="normal" style:font-style-complex="normal" fo:font-size="16pt" style:font-size-asian="16pt" style:font-size-complex="16pt"/>
    </style:style>
    <style:style style:name="T4" style:parent-style-name="Boktittel" style:family="text">
      <style:text-properties style:font-name="Open Sans" style:font-name-complex="Open Sans" fo:font-style="normal" style:font-style-asian="normal" style:font-style-complex="normal" fo:font-size="16pt" style:font-size-asian="16pt" style:font-size-complex="16pt"/>
    </style:style>
    <style:style style:name="T5" style:parent-style-name="Boktittel" style:family="text">
      <style:text-properties style:font-name="Open Sans" style:font-name-complex="Open Sans" fo:font-style="normal" style:font-style-asian="normal" style:font-style-complex="normal" fo:font-size="16pt" style:font-size-asian="16pt" style:font-size-complex="16pt"/>
    </style:style>
    <style:style style:name="T6" style:parent-style-name="Boktittel" style:family="text">
      <style:text-properties style:font-name="Open Sans" style:font-name-complex="Open Sans" fo:font-style="normal" style:font-style-asian="normal" style:font-style-complex="normal" fo:font-size="16pt" style:font-size-asian="16pt" style:font-size-complex="16pt"/>
    </style:style>
    <style:style style:name="T7" style:parent-style-name="Boktittel" style:family="text">
      <style:text-properties style:font-name="Open Sans" style:font-name-complex="Open Sans" fo:font-style="normal" style:font-style-asian="normal" style:font-style-complex="normal" fo:font-size="16pt" style:font-size-asian="16pt" style:font-size-complex="16pt"/>
    </style:style>
    <style:style style:name="T8" style:parent-style-name="Boktittel" style:family="text">
      <style:text-properties style:font-name="Open Sans" style:font-name-complex="Open Sans" fo:font-style="normal" style:font-style-asian="normal" style:font-style-complex="normal" fo:font-size="16pt" style:font-size-asian="16pt" style:font-size-complex="16pt"/>
    </style:style>
    <style:style style:name="P9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tyle="italic" style:font-style-asian="italic" style:font-style-complex="italic" fo:color="#70AD47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</style:style>
    <style:style style:name="T12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2pt" style:font-size-asian="12pt" style:font-size-complex="12pt"/>
    </style:style>
    <style:style style:name="T13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14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15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16" style:parent-style-name="Titte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 fo:background-color="#FFFFFF"/>
    </style:style>
    <style:style style:name="P1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</style:style>
    <style:style style:name="T19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20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21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22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</style:style>
    <style:style style:name="T25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26" style:parent-style-name="Standardskriftforavsnit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27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28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29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33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34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</style:style>
    <style:style style:name="T37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38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39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40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</style:style>
    <style:style style:name="T43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44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45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</style:style>
    <style:style style:name="T48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49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0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51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</style:style>
    <style:style style:name="T54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55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6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</style:style>
    <style:style style:name="T59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60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61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62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63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4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5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6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</style:style>
    <style:style style:name="T69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70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71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2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76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7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 fo:margin-left="1.475in" fo:text-indent="-1.475in">
        <style:tab-stops/>
      </style:paragraph-properties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margin-bottom="0in" fo:line-height="100%" fo:margin-left="1.475in" fo:text-indent="-1.475in">
        <style:tab-stops/>
      </style:paragraph-properties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margin-bottom="0in" fo:line-height="100%" fo:margin-left="1.475in" fo:text-indent="-1.475in">
        <style:tab-stops/>
      </style:paragraph-properties>
    </style:style>
    <style:style style:name="T83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84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85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6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7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8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9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0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1" style:parent-style-name="Normal" style:family="paragraph">
      <style:paragraph-properties style:text-autospace="none" fo:margin-bottom="0in" fo:line-height="100%" fo:margin-left="1.475in">
        <style:tab-stops/>
      </style:paragraph-properties>
    </style:style>
    <style:style style:name="T92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3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4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5" style:parent-style-name="Normal" style:family="paragraph">
      <style:paragraph-properties style:text-autospace="none" fo:margin-bottom="0in" fo:line-height="100%"/>
      <style:text-properties style:font-name="Open Sans" style:font-name-complex="Open Sans" fo:font-size="10pt" style:font-size-asian="10pt" style:font-size-complex="10pt"/>
    </style:style>
    <style:style style:name="P96" style:parent-style-name="Normal" style:family="paragraph">
      <style:paragraph-properties style:text-autospace="none" fo:margin-bottom="0in" fo:line-height="100%" fo:margin-left="1.475in" fo:text-indent="-1.475in">
        <style:tab-stops/>
      </style:paragraph-properties>
    </style:style>
    <style:style style:name="T97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98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99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00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01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102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103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104" style:parent-style-name="Standardskriftforavsnitt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105" style:parent-style-name="Normal" style:family="paragraph">
      <style:paragraph-properties style:text-autospace="none" fo:margin-bottom="0in" fo:line-height="100%" fo:margin-left="1.475in" fo:text-indent="-1.475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06" style:parent-style-name="Normal" style:family="paragraph">
      <style:paragraph-properties style:text-autospace="none" fo:margin-bottom="0in" fo:line-height="100%" fo:margin-left="1.475in" fo:text-indent="-1.475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07" style:parent-style-name="Normal" style:family="paragraph">
      <style:paragraph-properties style:text-autospace="none" fo:margin-bottom="0in" fo:line-height="100%" fo:margin-left="1.475in" fo:text-indent="-1.475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08" style:parent-style-name="Normal" style:family="paragraph">
      <style:paragraph-properties style:text-autospace="none" fo:margin-bottom="0in" fo:line-height="100%" fo:margin-left="1.475in" fo:text-indent="-1.475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09" style:parent-style-name="Normal" style:family="paragraph">
      <style:paragraph-properties style:text-autospace="none" fo:margin-bottom="0in" fo:line-height="100%" fo:margin-left="1.475in" fo:text-indent="-1.475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10" style:parent-style-name="Normal" style:family="paragraph">
      <style:paragraph-properties style:text-autospace="none" fo:margin-bottom="0in" fo:line-height="100%" fo:margin-left="1.475in" fo:text-indent="-1.475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11" style:parent-style-name="Normal" style:family="paragraph">
      <style:paragraph-properties style:text-autospace="none" fo:margin-bottom="0in" fo:line-height="100%"/>
      <style:text-properties style:font-name="Open Sans" style:font-name-complex="Open Sans" fo:font-size="10pt" style:font-size-asian="10pt" style:font-size-complex="10pt"/>
    </style:style>
    <style:style style:name="P112" style:parent-style-name="Normal" style:family="paragraph">
      <style:paragraph-properties style:text-autospace="none" fo:margin-bottom="0in" fo:line-height="100%" fo:margin-left="1.475in" fo:text-indent="-1.475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ableColumn116" style:family="table-column">
      <style:table-column-properties style:column-width="1.5729in"/>
    </style:style>
    <style:style style:name="TableColumn117" style:family="table-column">
      <style:table-column-properties style:column-width="1.5715in"/>
    </style:style>
    <style:style style:name="TableColumn118" style:family="table-column">
      <style:table-column-properties style:column-width="1.5722in"/>
    </style:style>
    <style:style style:name="TableColumn119" style:family="table-column">
      <style:table-column-properties style:column-width="1.5722in"/>
    </style:style>
    <style:style style:name="Table115" style:family="table">
      <style:table-properties style:width="6.288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2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4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6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94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P195" style:parent-style-name="Normal" style:family="paragraph">
      <style:paragraph-properties fo:margin-bottom="0in" fo:line-height="100%"/>
    </style:style>
    <style:style style:name="T196" style:parent-style-name="Standardskriftforavsnitt" style:family="text"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Row212" style:family="table-row">
      <style:table-row-properties style:min-row-height="0.2409in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Row221" style:family="table-row">
      <style:table-row-properties style:min-row-height="0.2409in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/>
    </style:style>
    <style:style style:name="TableRow230" style:family="table-row">
      <style:table-row-properties style:min-row-height="0.0486in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 style:text-underline-type="double" style:text-underline-style="solid" style:text-underline-width="auto" style:text-underline-mode="continuous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 style:text-underline-type="double" style:text-underline-style="solid" style:text-underline-width="auto" style:text-underline-mode="continuous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8pt" style:font-size-asian="8pt" style:font-size-complex="8pt" style:text-underline-type="double" style:text-underline-style="solid" style:text-underline-width="auto" style:text-underline-mode="continuous"/>
    </style:style>
    <style:style style:name="P239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/>
      <text:p text:style-name="Tittel"><text:span text:style-name="T2">S</text:span><text:span text:style-name="T3">øknad</text:span><text:span text:style-name="T4"><text:s/>om<text:s/></text:span><text:span text:style-name="T5">fylkesinntrukne<text:s/></text:span><text:span text:style-name="T6">rentemidler fra skogfond</text:span><text:span text:style-name="T7">er i<text:s/></text:span><text:span text:style-name="T8">Agder</text:span></text:p>
      <text:p text:style-name="P9"/>
      <text:p text:style-name="P10"/>
      <text:p text:style-name="P11"><text:span text:style-name="T12">Søknadstittel/prosjekttittel</text:span><text:span text:style-name="T13"><text:s/></text:span><text:span text:style-name="T14"><text:line-break/></text:span><text:span text:style-name="T15">Prosjekttittelen bør være en kort beskrivelse av hva prosjektet handler om</text:span></text:p>
      <text:p text:style-name="Normal"/>
      <text:p text:style-name="P16">Prosjektbeskrivelse</text:p>
      <text:p text:style-name="P17"><text:bookmark-start text:name="_Hlk42780287"/></text:p>
      <text:p text:style-name="P18"><text:span text:style-name="T19">Prosjekteier:</text:span><text:span text:style-name="T20"><text:s/></text:span><text:span text:style-name="T21">Navn på søker</text:span><text:span text:style-name="T22"><text:s/>og adresse med kontaktinformasjon</text:span></text:p>
      <text:p text:style-name="P23"/>
      <text:p text:style-name="P24"><text:span text:style-name="T25">Prosjektleder</text:span><text:span text:style-name="T26">:<text:s/></text:span><text:span text:style-name="T27">Navn</text:span><text:span text:style-name="T28"><text:s/>på<text:s/></text:span><text:span text:style-name="T29">den som er prosjektleder og eventuelt andre</text:span></text:p>
      <text:p text:style-name="P30"/>
      <text:p text:style-name="P31"><text:span text:style-name="T32">Prosjektorganisering:</text:span><text:span text:style-name="T33"><text:s/></text:span><text:span text:style-name="T34">hvordan organiseres prosjektet<text:s/></text:span></text:p>
      <text:p text:style-name="P35"/>
      <text:p text:style-name="P36"><text:span text:style-name="T37">Eventuelle samarbeidspartnere:</text:span><text:span text:style-name="T38"><text:s/></text:span><text:span text:style-name="T39">Er det samarbeidspartnere i prosjektet?</text:span><text:span text:style-name="T40"><text:s/></text:span></text:p>
      <text:p text:style-name="P41"/>
      <text:p text:style-name="P42"><text:span text:style-name="T43">Beskriv prosjektet:</text:span><text:span text:style-name="T44"><text:s/></text:span><text:span text:style-name="T45">Gi en kort beskrivelse av prosjektet</text:span></text:p>
      <text:p text:style-name="P46"/>
      <text:p text:style-name="P47"><text:span text:style-name="T48">Målsetting</text:span><text:span text:style-name="T49">:</text:span><text:span text:style-name="T50"><text:s/></text:span><text:span text:style-name="T51">Beskriv kort mål og forventede resultater i prosjektet</text:span></text:p>
      <text:p text:style-name="P52"/>
      <text:p text:style-name="P53"><text:span text:style-name="T54">Målgruppe:</text:span><text:span text:style-name="T55"><text:s/></text:span><text:span text:style-name="T56">Hvem er prosjektet rettet mot?</text:span></text:p>
      <text:p text:style-name="P57"/>
      <text:p text:style-name="P58"><text:span text:style-name="T59">Framdriftsplan</text:span><text:span text:style-name="T60">/handlingsplan</text:span><text:span text:style-name="T61">:</text:span><text:span text:style-name="T62"><text:s/></text:span><text:span text:style-name="T63">Beskriv metode og gjennomføring av prosjektet</text:span><text:span text:style-name="T64"><text:s/>med<text:s/></text:span><text:span text:style-name="T65">en<text:s/></text:span><text:span text:style-name="T66">framdriftsplan.</text:span></text:p>
      <text:p text:style-name="P67"/>
      <text:p text:style-name="P68"><text:span text:style-name="T69">Sluttdato i prosjektet:</text:span><text:span text:style-name="T70"><text:s/></text:span><text:span text:style-name="T71">Beskriv prosjektets varighet</text:span><text:span text:style-name="T72">. Sluttdato skal komme fram.<text:s/></text:span></text:p>
      <text:p text:style-name="P73"/>
      <text:p text:style-name="P74"><text:span text:style-name="T75">Kritiske suksessfaktorer</text:span><text:span text:style-name="T76">: Hva skal til, og hva er avgjørende for at prosjektet skal bli vellykket?<text:s/></text:span><text:span text:style-name="T77"><text:line-break/></text:span></text:p>
      <text:p text:style-name="P78"/>
      <text:p text:style-name="P79">Økonomi</text:p>
      <text:p text:style-name="P80"/>
      <text:p text:style-name="P81">Budsjett/</text:p>
      <text:p text:style-name="P82"><text:span text:style-name="T83">k</text:span><text:span text:style-name="T84">ostnadsoverslag:</text:span><text:span text:style-name="T85"><text:s/></text:span><text:span text:style-name="T86"><text:tab/></text:span><text:span text:style-name="T87">Overslag over totale kostnader i prosjektet. Dette<text:s/></text:span><text:span text:style-name="T88">kan være for eksempel personalkostnader,</text:span><text:span text:style-name="T89"><text:s/>innkjøp av utstyr</text:span><text:span text:style-name="T90"><text:s/>e.l.</text:span></text:p>
      <text:p text:style-name="P91"><text:span text:style-name="T92">Oppgi beløp ekskl. mva. dersom virksomheten får<text:s/></text:span><text:a xlink:href="https://www.altinn.no/starte-og-drive/skatt-og-avgift/avgift/merverdiavgift/" office:target-frame-name="_top" xlink:show="replace"><text:span text:style-name="T93">fradrag for inngående merverdiavgift</text:span></text:a><text:span text:style-name="T94">. Dette kan gjelde virksomheter som er registrert i Merverdiavgiftsregisteret. Øvrige virksomheter kan oppgi beløp inkl. mva.</text:span></text:p>
      <text:p text:style-name="P95"/>
      <text:p text:style-name="P96"><text:span text:style-name="T97">Finansieringsplan</text:span><text:span text:style-name="T98">:</text:span><text:span text:style-name="T99"><text:s/></text:span><text:span text:style-name="T100"><text:tab/></text:span><text:span text:style-name="T101">Finansieringsplanen skal omfatte alle finansieringskilder. Finansiering kan også være egeninnsats</text:span><text:span text:style-name="T102"><text:s/>(dugnad)</text:span><text:span text:style-name="T103"><text:s/>som skal beskrives og tallfestes</text:span><text:span text:style-name="T104">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Eksempel:<text:s/>Budsjett og finansieringsplan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Kostnader</text:p>
          </table:table-cell>
          <table:table-cell table:style-name="TableCell123">
            <text:p text:style-name="P124">Prosjektår 1</text:p>
          </table:table-cell>
          <table:table-cell table:style-name="TableCell125">
            <text:p text:style-name="P126">Prosjektår 2</text:p>
          </table:table-cell>
          <table:table-cell table:style-name="TableCell127">
            <text:p text:style-name="P128">Sum</text:p>
          </table:table-cell>
        </table:table-row>
        <table:table-row table:style-name="TableRow129">
          <table:table-cell table:style-name="TableCell130">
            <text:p text:style-name="P131">Utstyr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Lønnsutgifter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Reis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rrangementer, tiltak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ivers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um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Finansieringsplan</text:span></text:p>
          </table:table-cell>
          <table:table-cell table:style-name="TableCell197">
            <text:p text:style-name="P198">Prosjektår 1</text:p>
          </table:table-cell>
          <table:table-cell table:style-name="TableCell199">
            <text:p text:style-name="P200">Prosjektår 2</text:p>
          </table:table-cell>
          <table:table-cell table:style-name="TableCell201">
            <text:p text:style-name="P202">Sum</text:p>
          </table:table-cell>
        </table:table-row>
        <table:table-row table:style-name="TableRow203">
          <table:table-cell table:style-name="TableCell204">
            <text:p text:style-name="P205">Egeninnsats<text:s/>i kr (sett inn antall timer og vis timesats)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Tilskudd omsøkt<text:s/>fra andre kilder (spesifiser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Omsøkt beløp, rentemidler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m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>Eventuell formidlingsplan</text:p>
      <text:p text:style-name="P242">Ev. plan for<text:s/>formidling av resultatene fra prosjektet</text:p>
      <text:p text:style-name="P243"><text:bookmark-end text:name="_Hlk427802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tel" style:display-name="Tittel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kobling" style:display-name="Hyperkobling" style:family="text" style:parent-style-name="Standardskriftforavsnit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draw:frame draw:style-name="a0" draw:name="Bilde 1" text:anchor-type="as-char" svg:x="0in" svg:y="0in" svg:width="2.63333in" svg:height="0.4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raume, Kjellfrid</meta:initial-creator>
    <dc:creator>Straume, Kjellfrid</dc:creator>
    <meta:creation-date>2024-10-11T13:17:00Z</meta:creation-date>
    <dc:date>2024-10-11T13:17:00Z</dc:date>
    <meta:template xlink:href="Normal" xlink:type="simple"/>
    <meta:editing-cycles>2</meta:editing-cycles>
    <meta:editing-duration>PT0S</meta:editing-duration>
    <meta:document-statistic meta:page-count="2" meta:paragraph-count="3" meta:word-count="315" meta:character-count="1982" meta:row-count="13" meta:non-whitespace-character-count="1670"/>
  </office:meta>
</office:document-meta>
</file>